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en toestemming voor het realiseren van een uitbouw aan de rechterzijgevel, Molmlaan 15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realiseren van een uitbouw aan de rechterzijgevel, Molmlaan 15 in Wilnis</text:span>
          </text:p>
            <text:p text:style-name="common-al">De gemeente heeft op 16 juli 2021 een omgevingsvergunning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geweigerd op het adres Molmlaan 15 in Wilnis met zaaknummer z-21-004896. De gemeente geeft hiermee geen toestemming voor het realiseren van een uitbouw aan de rechterzijgev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oe maakt u bezwaar?</text:span>
                </text:span>
              </text:span>
            </text:span>
          </text:p>
            <text:p text:style-name="common-al">U zet op papier waarom u het niet eens bent met de vergunning. Dit heet een bezwaarschrift. U stuurt het bezwaarschrift naar burgemeester en wethouders van de gemeente, per adres: Omgevingsdienst regio Utrecht, Postbus 13101, 3507 LC Utrecht. U zet in het bezwaarschrift in elk geval de volgende gegevens:</text:p>
            <text:p text:style-name="common-al">- uw naam, adres en handtekening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-21-004896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701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1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1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en toestemming voor het realiseren van een uitbouw aan de rechterzijgevel, Molmlaan 15 in Wilnis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019</meta:user-defined>
    <meta:user-defined meta:name="OVERHEIDop.GmbID/DC.identifier">gmb-2021-237019</meta:user-defined>
    <meta:user-defined meta:name="OVERHEIDop.versieInformatie"/>
  </office:meta>
</office:document-meta>
</file>