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ft 4 Warten, (11045991) verbouwen van de voormalige boerderij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eft 4 Warten, (11045991) verbouwen van de voormalige boerderij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18</meta:user-defined>
    <meta:user-defined meta:name="OVERHEIDop.GmbID/DC.identifier">gmb-2021-237018</meta:user-defined>
    <meta:user-defined meta:name="OVERHEIDop.versieInformatie"/>
  </office:meta>
</office:document-meta>
</file>