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kperceel Silkeborgweg - Uppsalaweg, kadastraal bekend GNG00 P 2100, Groningen – planologisch strijdig gebruik t.b.v. realisatie werk- en leerbedrijf (Iederz) (ontvangstdatum 06-05-2021, dossiernummer 202173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<text:span text:style-name="nadrukvet"><text:span text:style-name="nadrukvet"> 21 juli 2021</text:span> </text:span>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31 augustus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werpbesluit omgevingsvergunning: hoekperceel Silkeborgweg - Uppsalaweg, kadastraal bekend GNG00 P 2100, Groningen – planologisch strijdig gebruik t.b.v. realisatie werk- en leerbedrijf (Iederz) (ontvangstdatum 06-05-2021, dossiernummer 20217303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17</meta:user-defined>
    <meta:user-defined meta:name="OVERHEIDop.GmbID/DC.identifier">gmb-2021-237017</meta:user-defined>
    <meta:user-defined meta:name="OVERHEIDop.versieInformatie"/>
  </office:meta>
</office:document-meta>
</file>