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Saasveld, Postweg 26: het veranderen van een bedrijf het beëindigen van melkveebedrijf, verhuur van voormalig 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Saasveld, Postweg 26  </text:p>
            <text:p text:style-name="common-al">Betreft: het veranderen van een bedrijf het beëindigen van melkveebedrijf, verhuur van voormalig veestal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701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1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1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0-002013</meta:user-defined>
    <meta:user-defined meta:name="DCTERMS.abstract">het veranderen van een bedrijf het beëindigen van melkveebedrijf, verhuur van voormalig veestal</meta:user-defined>
    <dc:language>nl</dc:language>
    <meta:user-defined meta:name="OVERHEIDop.locatietype/OVERHEIDop.gebiedsmarkering">Punt</meta:user-defined>
    <meta:user-defined meta:name="DC.title">Gemeente Dinkelland - melding artikel 8.41 wet milieubeheer - Saasveld, Postweg 26: het veranderen van een bedrijf het beëindigen van melkveebedrijf, verhuur van voormalig veesta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7014</meta:user-defined>
    <meta:user-defined meta:name="OVERHEIDop.GmbID/DC.identifier">gmb-2021-237014</meta:user-defined>
    <meta:user-defined meta:name="OVERHEIDop.versieInformatie"/>
  </office:meta>
</office:document-meta>
</file>