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Epemastate 10 Leeuwarden, (11047220) verplaatsen van de trap en trapgat, verzenddatum 09-07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22 juli 2021:<text:span text:style-name="nadrukvet"/>in het Gemeentehuis, Oldehoofsterkerkhof 2, Leeuwarden (op werkdagen van 8.30 tot 17.00 uur en donderdag tot 19.30 uur) / (Vanwege de situatie rondom corona kan dit alleen op afspraak. Neem hiervoor contact op met ons callcenter via telefoonnummer 14058. 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37010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010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010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Epemastate 10 Leeuwarden, (11047220) verplaatsen van de trap en trapgat, verzenddatum 09-07-2021.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7010</meta:user-defined>
    <meta:user-defined meta:name="OVERHEIDop.GmbID/DC.identifier">gmb-2021-237010</meta:user-defined>
    <meta:user-defined meta:name="OVERHEIDop.versieInformatie"/>
  </office:meta>
</office:document-meta>
</file>