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ZOMERKADE TER HOOGTE VAN DE TOEGANG TOT HUISNUMMER 1 T/M 46 TE LEIDERDORP</text:p>
      <text:section text:name="regeling_id1-3-2" text:style-name="regeling">
        <text:section text:name="aanhef_id1-3-2-1" text:style-name="aanhef">
          <text:section text:name="context_id1-3-2-1-1" text:style-name="context">
            <text:p text:style-name="context.al">Z/21/119816/246403</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Zomerkade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text:p>
            <text:p text:style-name="considerans.al">- dat belanghebbende heeft aangegeven bij toewijzing van de aangegeven plaats geen extra brede parkeerplaats nodig te hebben voor het in-/uitstappen van de auto. Hierdoor gaat de aanleg van de gereserveerde parkeerplaats ten koste van één parkeerplaats van normale afmeting.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Zomerkade ter hoogte van de toegang tot huisnummer 1 t/m 46 te Leiderdorp aan te wijzen als gehandicaptenparkeerplaats door het plaatsen van één bord model E06 van Bijlage 1 van het RVV 1990 een en ander conform bijgevoegde foto;</text:p>
              </text:list-item>
              <text:list-item text:style-override="id1-3-2-2-1-1-2">
                <text:number>2.</text:number>
                <text:p text:style-name="al">Om hiertoe eveneens een markering aan te brengen middels witte wegenverf om de grootte van de parkeerplaats te bepalen een en ander conform bijgevoegde foto;</text:p>
              </text:list-item>
              <text:list-item text:style-override="id1-3-2-2-1-1-3">
                <text:number>3.</text:number>
                <text:p text:style-name="al">Om door het plaatsen van een onderbord met daarop het kenteken van begunstigde (thans 19-BL-PX) de parkeerplaats specifiek te bestemmen voor dit voertuig;</text:p>
              </text:list-item>
              <text:list-item text:style-override="id1-3-2-2-1-1-4">
                <text:number>4.</text:number>
                <text:p text:style-name="al">Om dit besluit bij eerste mogelijkheid op de gebruikelijke wijze te publiceren in het Gemeenteblad en in het Leiderdorps Weekblad;</text:p>
              </text:list-item>
              <text:list-item text:style-override="id1-3-2-2-1-1-5">
                <text:number>5.</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1 juli 2021</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r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700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0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0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Aanleg gehandicaptenparkeerplaats - Zom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ZOMERKADE TER HOOGTE VAN DE TOEGANG TOT HUISNUMMER 1 T/M 46 TE LEIDERDORP</meta:user-defined>
    <meta:user-defined meta:name="DCTERMS.W3CDTF/DCTERMS.available">2021-07-21</meta:user-defined>
    <meta:user-defined meta:name="OVERHEIDop.externeBijlage">Verkeersbesluit|exb-2021-43798</meta:user-defined>
    <meta:user-defined meta:name="DCTERMS.W3CDTF/OVERHEIDop.jaargang">2021</meta:user-defined>
    <meta:user-defined meta:name="OVERHEIDop.publicationIssue">237009</meta:user-defined>
    <meta:user-defined meta:name="OVERHEIDop.GmbID/DC.identifier">gmb-2021-237009</meta:user-defined>
    <meta:user-defined meta:name="OVERHEIDop.versieInformatie"/>
  </office:meta>
</office:document-meta>
</file>