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legaliseren van een buitentrap aan het bijgebouw - Van Dam van Isseltweg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aliseren van een buitentrap aan het bijgebouw, Van Dam van Isseltweg 1, 4191 KC, in Geldermalsen (08-07-2021) (geen bezwaar mogelijk), ODR21081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196</meta:user-defined>
    <dc:language>nl</dc:language>
    <meta:user-defined meta:name="OVERHEIDop.locatietype/OVERHEIDop.gebiedsmarkering">Adres</meta:user-defined>
    <meta:user-defined meta:name="DC.title">Gemeente West Betuwe - aanvraag omgevingsvergunning - legaliseren van een buitentrap aan het bijgebouw - Van Dam van Isseltweg 1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01</meta:user-defined>
    <meta:user-defined meta:name="OVERHEIDop.GmbID/DC.identifier">gmb-2021-237001</meta:user-defined>
    <meta:user-defined meta:name="OVERHEIDop.versieInformatie"/>
  </office:meta>
</office:document-meta>
</file>