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4 Grou, (11046712) bouwen van een wasplaats en walbeschoeiing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bbe 4 Grou, (11046712) bouwen van een wasplaats en walbeschoeiing, verzenddatum 08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99</meta:user-defined>
    <meta:user-defined meta:name="OVERHEIDop.GmbID/DC.identifier">gmb-2021-236999</meta:user-defined>
    <meta:user-defined meta:name="OVERHEIDop.versieInformatie"/>
  </office:meta>
</office:document-meta>
</file>