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bbe 10 Grou, (11045877) bouwen van een nieuwe bedrijfshal, verzenddatum 08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99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9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obbe 10 Grou, (11045877) bouwen van een nieuwe bedrijfshal, verzenddatum 08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998</meta:user-defined>
    <meta:user-defined meta:name="OVERHEIDop.GmbID/DC.identifier">gmb-2021-236998</meta:user-defined>
    <meta:user-defined meta:name="OVERHEIDop.versieInformatie"/>
  </office:meta>
</office:document-meta>
</file>