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4907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4907</text:p>
            <text:p text:style-name="common-al">Omschrijving: splitsen van het pand in 3 etagewoningen </text:p>
            <text:p text:style-name="common-al">Adres:  Mauritsstraat 61</text:p>
            <text:p text:style-name="common-al">Datum beslissingt: 7 juli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6995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9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9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907</meta:user-defined>
    <meta:user-defined meta:name="DCTERMS.abstract">splitsen van het pand in 3 etagewoningen </meta:user-defined>
    <dc:language>nl</dc:language>
    <meta:user-defined meta:name="OVERHEIDop.locatietype/OVERHEIDop.gebiedsmarkering">Adres</meta:user-defined>
    <meta:user-defined meta:name="DC.title">V21/44907: Verlenging beslistermijn aanvraag omgevingsvergunn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995</meta:user-defined>
    <meta:user-defined meta:name="OVERHEIDop.GmbID/DC.identifier">gmb-2021-236995</meta:user-defined>
    <meta:user-defined meta:name="OVERHEIDop.versieInformatie"/>
  </office:meta>
</office:document-meta>
</file>