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iny Sprockstraat 88 Leeuwarden, (11045130) plaatsen van een bootlift, verzenddatum 02-07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2 juli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6993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99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99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Diny Sprockstraat 88 Leeuwarden, (11045130) plaatsen van een bootlift, verzenddatum 02-07-2021.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993</meta:user-defined>
    <meta:user-defined meta:name="OVERHEIDop.GmbID/DC.identifier">gmb-2021-236993</meta:user-defined>
    <meta:user-defined meta:name="OVERHEIDop.versieInformatie"/>
  </office:meta>
</office:document-meta>
</file>