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55, Pastoor Chappinstraat 20-64, 6133 A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7  bomen</text:p>
            <text:p text:style-name="common-al">Locatie:     Pastoor Chappinstraat 20-64, 6133 AS Sittard </text:p>
            <text:p text:style-name="common-al">Dossiernummer:    Om21.0255</text:p>
            <text:p text:style-name="common-al">Verzenddatum besluit:   13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9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55, Pastoor Chappinstraat 20-64, 6133 AS  Sittard (reguliere voorbereidingsprocedure)</meta:user-defined>
    <meta:user-defined meta:name="DCTERMS.W3CDTF/DCTERMS.available">2021-07-21</meta:user-defined>
    <meta:user-defined meta:name="DCTERMS.W3CDTF/OVERHEIDop.jaargang">2021</meta:user-defined>
    <meta:user-defined meta:name="OVERHEIDop.publicationIssue">236990</meta:user-defined>
    <meta:user-defined meta:name="OVERHEIDop.GmbID/DC.identifier">gmb-2021-236990</meta:user-defined>
    <meta:user-defined meta:name="OVERHEIDop.versieInformatie"/>
  </office:meta>
</office:document-meta>
</file>