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ederikweg 19 te Haren, 9753 AA Groningen – brandveilig gebruik christelijke basisschool borg (ontvangstdatum 01-04-2021, dossiernummer 20217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<text:span text:style-name="nadrukvet"><text:span text:style-name="nadrukvet"> 21 juli 2021</text:span> </text:span>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31 augustus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9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Wederikweg 19 te Haren, 9753 AA Groningen – brandveilig gebruik christelijke basisschool borg (ontvangstdatum 01-04-2021, dossiernummer 202172137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86</meta:user-defined>
    <meta:user-defined meta:name="OVERHEIDop.GmbID/DC.identifier">gmb-2021-236986</meta:user-defined>
    <meta:user-defined meta:name="OVERHEIDop.versieInformatie"/>
  </office:meta>
</office:document-meta>
</file>