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maatwerk vetafscheider slibvangput - Meersteeg 4f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maatwerk vetafscheider slibvangput, Meersteeg 4f, 4191 NK, in Geldermalsen (13-07-2021) (geen bezwaar mogelijk), ODR2108410, Meersteeg 4f, 4191 NK, in Geldermalsen (13-07-2021) (geen bezwaar mogelijk), ODR2108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9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410</meta:user-defined>
    <dc:language>nl</dc:language>
    <meta:user-defined meta:name="OVERHEIDop.locatietype/OVERHEIDop.gebiedsmarkering">Adres</meta:user-defined>
    <meta:user-defined meta:name="DC.title">Gemeente West Betuwe - aanvraag omgevingsvergunning - maatwerk vetafscheider slibvangput - Meersteeg 4f, Geldermal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84</meta:user-defined>
    <meta:user-defined meta:name="OVERHEIDop.GmbID/DC.identifier">gmb-2021-236984</meta:user-defined>
    <meta:user-defined meta:name="OVERHEIDop.versieInformatie"/>
  </office:meta>
</office:document-meta>
</file>