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t Dordts Leerprogramma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en onderwijs en tarieven VE;</text:p>
            <text:p text:style-name="al"/>
            <text:p text:style-name="al">overwegende dat de Dordtse Onderwijsvisie 2020-2030 is vastgesteld op 7 oktober 2019;</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Het Dordts Leerprogramma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toonbare leerpotentie: Dit houdt in dat leerlingen op de taaltoetsen C, D of E scoren (dan wel IV of V) en een discrepantie laten zien tussen taal- en rekenprestaties en/of van wie de leerkracht een reële verwachting heeft dat de leerling een concrete leerpotentie heeft door gedurende één schooljaar intensieve taalondersteuning aan te bieden;</text:p>
                </text:list-item>
                <text:list-item text:style-override="id1-3-2-2-1-2-3-2">
                  <text:number>b.</text:number>
                  <text:p text:style-name="al">achterstandsscore: score op de OAB-scan, zoals uitgevoerd door een onafhankelijk onderzoeksbureau, op basis van de achterstandenindicator van het Centraal Bureau voor de Statistiek. Deze score wordt per BRIN-nummer/schoollocatie aangegeven;</text:p>
                </text:list-item>
                <text:list-item text:style-override="id1-3-2-2-1-2-3-3">
                  <text:number>c.</text:number>
                  <text:p text:style-name="al">cognitieve ontwikkeling: ontwikkeling van vaardigheden die te maken hebben met het denken, het geheugen, de waarneming en de fantasie;</text:p>
                </text:list-item>
                <text:list-item text:style-override="id1-3-2-2-1-2-3-4">
                  <text:number>d.</text:number>
                  <text:p text:style-name="al">Dordts leerprogramma: programma voor de 11 basisscholen met de hoogste risico's op onderwijsachterstanden bij hun leerlingen, gebaseerd op de OAB-scan, waarbij door middel van onderwijstijdverlenging en een sterke focus op taalontwikkeling deze achterstanden worden bestreden;</text:p>
                </text:list-item>
                <text:list-item text:style-override="id1-3-2-2-1-2-3-5">
                  <text:number>e.</text:number>
                  <text:p text:style-name="al">eenmalige subsidie: een subsidie voor activiteiten met een eenmalig of projectmatig karakter;</text:p>
                </text:list-item>
                <text:list-item text:style-override="id1-3-2-2-1-2-3-6">
                  <text:number>f.</text:number>
                  <text:p text:style-name="al">executieve ontwikkeling: ontwikkeling van hogere vaardigheden die een controlerende en aansturende functie van de hersenen hebben, die belangrijk zijn voor het regelen van het gedrag; </text:p>
                </text:list-item>
                <text:list-item text:style-override="id1-3-2-2-1-2-3-7">
                  <text:number>g.</text:number>
                  <text:p text:style-name="al">fte.: het normbedrag dat het ministerie van Onderwijs, Cultuur en Wetenschap hanteert voor 1 FTE leerkracht basisonderwijs; </text:p>
                </text:list-item>
                <text:list-item text:style-override="id1-3-2-2-1-2-3-8">
                  <text:number>h.</text:number>
                  <text:p text:style-name="al">OAB-scan: scan die eens in de vier jaar wordt opgemaakt op basis van CBS-gegevens over de verdeling van onderwijsachterstanden onder basisscholen in Dordrecht;</text:p>
                </text:list-item>
                <text:list-item text:style-override="id1-3-2-2-1-2-3-9">
                  <text:number>i.</text:number>
                  <text:p text:style-name="al">onderwijsachterstanden: hiervan is sprake als leerlingen door een ongunstige economische, sociale of culturele omgeving (met name de thuissituatie) op school slechter presteren (d.w.z. een lagere Cito-score halen in groep 8) dan zij bij een gunstiger situatie ‘zouden kunnen’ (gezien hun potentieel, intelligentie);</text:p>
                </text:list-item>
                <text:list-item text:style-override="id1-3-2-2-1-2-3-10">
                  <text:number>j.</text:number>
                  <text:p text:style-name="al">onderwijsprofessional: Iedereen die lesbevoegd is of minimaal 2 jaar ervaring heeft voor de klas.</text:p>
                </text:list-item>
                <text:list-item text:style-override="id1-3-2-2-1-2-3-11">
                  <text:number>k.</text:number>
                  <text:p text:style-name="al">OTV: onderwijstijdverlenging;</text:p>
                </text:list-item>
                <text:list-item text:style-override="id1-3-2-2-1-2-3-12">
                  <text:number>l.</text:number>
                  <text:p text:style-name="al">schakelklas: speciaal ingerichte groep waarin activiteiten ter bevordering van de beheersing van de Nederlandse taal worden uitgevoerd die zijn gericht op betere doorstroming in het onderwijs in het kader van het voorkomen en bestrijden van onderwijsachterstanden;</text:p>
                </text:list-item>
                <text:list-item text:style-override="id1-3-2-2-1-2-3-13">
                  <text:number>m.</text:number>
                  <text:p text:style-name="al">schooljaarsubsidie: een subsidie die wordt verstrekt voor activiteiten die gedurende een of meer schooljaren worden uitgevoerd en die wordt bedoeld als boekjaarsubsidie zoals genoemd in de Algemene Subsidieverordening Dordrecht. Een schooljaar loopt van 1 augustus t/m 31 juli;</text:p>
                </text:list-item>
                <text:list-item text:style-override="id1-3-2-2-1-2-3-14">
                  <text:number>n.</text:number>
                  <text:p text:style-name="al">taalklas: programma gericht op ouders van kinderen met een verhoogd risico op een onderwijsachterstand waarbij in het programma wordt stilgestaan bij schoolthema's die de ouderbetrokkenheid vergroten;</text:p>
                </text:list-item>
                <text:list-item text:style-override="id1-3-2-2-1-2-3-15">
                  <text:number>o.</text:number>
                  <text:p text:style-name="al">Zuid-Holland Zuid: regio waaronder de volgende gemeenten vallen: Alblasserdam, Dordrecht, Gorinchem, Hardinxveld-Giessendam, Hendrik-Ido-Ambacht, Hoeksche Waard, Molenlanden, Papendrecht, Sliedrecht en Zwijndrecht. </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het doorbreken van kansenongelijkheid in het onderwijs bij 0-12 jarigen. Hierbij ligt de focus op de speerpunten taal en rekenen, preventie en zorg, en brede talentontwikkeling, zoals in de Dordtse onderwijsvisie 2020-2030 staat vermeld.</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kan op aanvraag een subsidie verstrekken voor activiteiten in de gemeente Dordrecht die een bijdrage leveren aan het in artikel 2 opgenomen doel en vallen onder een of meer van de onderstaande ambities:</text:p>
              <text:list text:style-name="id1-3-2-2-1-4-3">
                <text:list-item text:style-override="id1-3-2-2-1-4-3-1">
                  <text:number>1.</text:number>
                  <text:p text:style-name="al">invulling geven aan de doelstellingen van het Dordts Leerprogramma, welke zijn:</text:p>
                  <text:list text:style-name="id1-3-2-2-1-4-3-1-3">
                    <text:list-item text:style-override="id1-3-2-2-1-4-3-1-3-1">
                      <text:number>a.</text:number>
                      <text:p text:style-name="al">het aanbieden van extra kansen op taalonderwijs in combinatie met een bredere cognitieve en executieve ontwikkeling;</text:p>
                    </text:list-item>
                    <text:list-item text:style-override="id1-3-2-2-1-4-3-1-3-2">
                      <text:number>b.</text:number>
                      <text:p text:style-name="al">het bevorderen van een doorlopende leer- en ontwikkelingslijn tussen kinderopvang, basisschool en/of voortgezet onderwijs; </text:p>
                    </text:list-item>
                  </text:list>
                </text:list-item>
                <text:list-item text:style-override="id1-3-2-2-1-4-3-2">
                  <text:number>2.</text:number>
                  <text:p text:style-name="al">ouders extra betrekken bij de ontwikkelingen van hun kind op school door middel van een of meerdere van de volgende opties:</text:p>
                  <text:list text:style-name="id1-3-2-2-1-4-3-2-3">
                    <text:list-item text:style-override="id1-3-2-2-1-4-3-2-3-1">
                      <text:number>a.</text:number>
                      <text:p text:style-name="al">het aanbieden van een taalklas;</text:p>
                    </text:list-item>
                    <text:list-item text:style-override="id1-3-2-2-1-4-3-2-3-2">
                      <text:number>b.</text:number>
                      <text:p text:style-name="al">een aanvullend ouderprogramma gericht op het bevorderen van gelijke kansen;</text:p>
                    </text:list-item>
                  </text:list>
                </text:list-item>
                <text:list-item text:style-override="id1-3-2-2-1-4-3-3">
                  <text:number>3.</text:number>
                  <text:p text:style-name="al">het aanbieden van een schakelklas aan leerlingen met een aantoonbare leerpotentie.</text:p>
                </text:list-item>
              </text:list>
              <text:p text:style-name="al"/>
            </text:section>
            <text:section text:name="artikel_id1-3-2-2-1-5" text:style-name="artikel">
              <text:p text:style-name="artikel_kop_titel"><text:span text:style-name="artikel_kop_label">Artikel</text:span> <text:span text:style-name="artikel_kop_nr">4</text:span> Subsidievormen</text:p>
              <text:p text:style-name="al">Het college kan, afhankelijk van de genoemde mogelijkheden per hoofdstuk, op grond van deze regeling voor een of meerdere jaren de volgende subsidies verstrekken:</text:p>
              <text:list text:style-name="id1-3-2-2-1-5-3">
                <text:list-item text:style-override="id1-3-2-2-1-5-3-1">
                  <text:number>a.</text:number>
                  <text:p text:style-name="al">schooljaarsubsidie;</text:p>
                </text:list-item>
                <text:list-item text:style-override="id1-3-2-2-1-5-3-2">
                  <text:number>b.</text:number>
                  <text:p text:style-name="al">eenmalige subsidie. </text:p>
                </text:list-item>
              </text:list>
              <text:p text:style-name="al"/>
            </text:section>
            <text:section text:name="artikel_id1-3-2-2-1-6" text:style-name="artikel">
              <text:p text:style-name="artikel_kop_titel"><text:span text:style-name="artikel_kop_label">Artikel</text:span> <text:span text:style-name="artikel_kop_nr">5</text:span> Aanvrager</text:p>
              <text:list text:style-name="id1-3-2-2-1-6-2">
                <text:list-item text:style-override="id1-3-2-2-1-6-2-1">
                  <text:number>1.</text:number>
                  <text:p text:style-name="al">Op grond van deze regeling vragen de schoolbesturen van de 11 basisscholen met de hoogste risico's op leerachterstanden bij hun leerlingen een subsidie aan. Deze basisscholen worden geselecteerd op basis van de achterstandsscores in de OAB-scan.</text:p>
                </text:list-item>
                <text:list-item text:style-override="id1-3-2-2-1-6-2-2">
                  <text:number>2.</text:number>
                  <text:p text:style-name="al">In aanvulling op lid 1 van dit artikel kan het regionale opleidingscentrum Da Vinci een subsidie aanvragen voor activiteiten op een of meerdere van de geselecteerde scholen voor de uitvoering van taalklass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rekening van de subsidie</text:p>
            <text:section text:name="artikel_id1-3-2-2-2-2" text:style-name="artikel">
              <text:p text:style-name="artikel_kop_titel"><text:span text:style-name="artikel_kop_label">Artikel</text:span> <text:span text:style-name="artikel_kop_nr">6</text:span> Hoogte schooljaarsubsidie</text:p>
              <text:list text:style-name="id1-3-2-2-2-2-2">
                <text:list-item text:style-override="id1-3-2-2-2-2-2-1">
                  <text:number>1.</text:number>
                  <text:p text:style-name="al">Het maximale bedrag dat per school kan worden verstrekt bestaat uit: </text:p>
                  <text:list text:style-name="id1-3-2-2-2-2-2-1-3">
                    <text:list-item text:style-override="id1-3-2-2-2-2-2-1-3-1">
                      <text:number>a.</text:number>
                      <text:p text:style-name="al">een vast bedrag ter hoogte van 0,2 fte per school; </text:p>
                    </text:list-item>
                    <text:list-item text:style-override="id1-3-2-2-2-2-2-1-3-2">
                      <text:number>b.</text:number>
                      <text:p text:style-name="al">een vast bedrag ter hoogte van 0,01 fte per leerling per school, waarbij het aantal leerlingen wordt gebaseerd op de jaarlijkse 1 oktobermeting. </text:p>
                    </text:list-item>
                  </text:list>
                </text:list-item>
                <text:list-item text:style-override="id1-3-2-2-2-2-2-2">
                  <text:number>2.</text:number>
                  <text:p text:style-name="al">In afwijking op het eerste lid bedraagt het maximaal te verstrekken bedrag per school voor de periode waarin het Nationaal Programma Onderwijs van kracht is 1/3e deel van de in het eerste lid genoemde hoogtes.</text:p>
                </text:list-item>
                <text:list-item text:style-override="id1-3-2-2-2-2-2-3">
                  <text:number>3.</text:number>
                  <text:p text:style-name="al">Wanneer een school gebruik maakt van het aanbod van het regionale opleidingscentrum Da Vinci voor taalklassen, worden deze kosten in mindering gebracht op de subsidie voor deze school zoals berekend in lid 1 van dit artikel.</text:p>
                </text:list-item>
              </text:list>
              <text:p text:style-name="al"/>
            </text:section>
            <text:section text:name="artikel_id1-3-2-2-2-3" text:style-name="artikel">
              <text:p text:style-name="artikel_kop_titel"><text:span text:style-name="artikel_kop_label">Artikel</text:span> <text:span text:style-name="artikel_kop_nr">7</text:span> Subsidieplafond voor eenmalige subsidies</text:p>
              <text:list text:style-name="id1-3-2-2-2-3-2">
                <text:list-item text:style-override="id1-3-2-2-2-3-2-1">
                  <text:number>1.</text:number>
                  <text:p text:style-name="al">Het college stelt jaarlijks voor 1 maart voorafgaand aan de betreffende subsidieperiode een subsidieplafond vast voor eenmalige subsidies die vallen onder deze regeling.</text:p>
                </text:list-item>
                <text:list-item text:style-override="id1-3-2-2-2-3-2-2">
                  <text:number>2.</text:number>
                  <text:p text:style-name="al">In afwijking op het eerste lid is het subsidieplafond voor het schooljaar 2021/2022 vastgesteld op € 0,-.</text:p>
                </text:list-item>
              </text:list>
              <text:p text:style-name="al"/>
            </text:section>
            <text:section text:name="artikel_id1-3-2-2-2-4" text:style-name="artikel">
              <text:p text:style-name="artikel_kop_titel"><text:span text:style-name="artikel_kop_label">Artikel</text:span> <text:span text:style-name="artikel_kop_nr">8</text:span> Wijze van verdeling eenmalige subsidies</text:p>
              <text:list text:style-name="id1-3-2-2-2-4-2">
                <text:list-item text:style-override="id1-3-2-2-2-4-2-1">
                  <text:number>1.</text:number>
                  <text:p text:style-name="al">Volledige aanvragen worden in volgorde van ontvangst in behandeling genomen, totdat het vastgestelde subsidieplafond is bereikt.</text:p>
                </text:list-item>
                <text:list-item text:style-override="id1-3-2-2-2-4-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onderwijstijdverlenging</text:p>
            <text:section text:name="artikel_id1-3-2-2-3-2" text:style-name="artikel">
              <text:p text:style-name="artikel_kop_titel"><text:span text:style-name="artikel_kop_label">Artikel</text:span> <text:span text:style-name="artikel_kop_nr">9</text:span> Aanvraagtermijn</text:p>
              <text:list text:style-name="id1-3-2-2-3-2-2">
                <text:list-item text:style-override="id1-3-2-2-3-2-2-1">
                  <text:number>1.</text:number>
                  <text:p text:style-name="al">Een aanvraag voor een schooljaarsubsidie op grond van dit hoofdstuk wordt ingediend uiterlijk 1 juni in het schooljaar voorafgaand aan de subsidieperiode. </text:p>
                </text:list-item>
                <text:list-item text:style-override="id1-3-2-2-3-2-2-2">
                  <text:number>2.</text:number>
                  <text:p text:style-name="al">In uitzondering op het eerste lid wordt een aanvraag voor een schooljaarsubsidie voor schooljaar 2021-2022 uiterlijk 1 november 2021 ingediend;</text:p>
                </text:list-item>
                <text:list-item text:style-override="id1-3-2-2-3-2-2-3">
                  <text:number>3.</text:number>
                  <text:p text:style-name="al">Een aanvraag voor een eenmalige subsidie wordt ingediend uiterlijk acht weken voordat de aanvrager voornemens is te beginnen met de activiteiten waarvoor de subsidie wordt aangevraagd. </text:p>
                </text:list-item>
              </text:list>
              <text:p text:style-name="al"/>
            </text:section>
            <text:section text:name="artikel_id1-3-2-2-3-3" text:style-name="artikel">
              <text:p text:style-name="artikel_kop_titel"><text:span text:style-name="artikel_kop_label">Artikel</text:span> <text:span text:style-name="artikel_kop_nr">10</text:span> Aanvullende aanvraagvereisten <text:span text:style-name="nadrukvet">De aanvraag van een subsidie bevat, naast de in artikel 7 van de Algemene subsidieverordening Dordrecht genoemde gegevens, </text:span><text:span text:style-name="nadrukvet">in ieder geval</text:span><text:span text:style-name="nadrukvet">:</text:span></text:p>
              <text:list text:style-name="id1-3-2-2-3-3-2">
                <text:list-item text:style-override="id1-3-2-2-3-3-2-1">
                  <text:number>a.</text:number>
                  <text:p text:style-name="al">een onderbouwing van de voorgestelde aanpak waarmee aannemelijk is te maken dat de aanpak bijdraagt aan de taal- en/of rekenontwikkeling van de leerlingen. Dit kan bijvoorbeeld door te wijzen op een wetenschappelijke onderbouwing, een certificaat of een ander aantoonbaar bewijs van effectiviteit;</text:p>
                </text:list-item>
                <text:list-item text:style-override="id1-3-2-2-3-3-2-2">
                  <text:number>b.</text:number>
                  <text:p text:style-name="al">een beschouwing op de voortgang van de lopende subsidie en hoe de evaluatie daarop is meegenomen in de nieuwe aanvraag;</text:p>
                </text:list-item>
                <text:list-item text:style-override="id1-3-2-2-3-3-2-3">
                  <text:number>c.</text:number>
                  <text:p text:style-name="al">een beschrijving van eigen activiteiten die passen bij de onderwijsvisie;</text:p>
                </text:list-item>
                <text:list-item text:style-override="id1-3-2-2-3-3-2-4">
                  <text:number>d.</text:number>
                  <text:p text:style-name="al">het aantal uur onderwijstijdverlenging per week per groep;</text:p>
                </text:list-item>
                <text:list-item text:style-override="id1-3-2-2-3-3-2-5">
                  <text:number>e.</text:number>
                  <text:p text:style-name="al">een aantoonbare duidelijke verbinding met het dagelijkse onderwijsprogramma.</text:p>
                </text:list-item>
              </text:list>
              <text:p text:style-name="al"/>
            </text:section>
            <text:section text:name="artikel_id1-3-2-2-3-4" text:style-name="artikel">
              <text:p text:style-name="artikel_kop_titel"><text:span text:style-name="artikel_kop_label">Artikel</text:span> <text:span text:style-name="artikel_kop_nr">11</text:span> Kosten die voor subsidie in aanmerking komen</text:p>
              <text:list text:style-name="id1-3-2-2-3-4-2">
                <text:list-item text:style-override="id1-3-2-2-3-4-2-1">
                  <text:number>1.</text:number>
                  <text:p text:style-name="al">Voor subsidie komen de redelijk gemaakte kosten in aanmerking die direct verbonden zijn met de uitvoering van een activiteit als bedoeld in artikel 3, lid 1. Daarbij gelden de volgende beperkingen: </text:p>
                  <text:list text:style-name="id1-3-2-2-3-4-2-1-3">
                    <text:list-item text:style-override="id1-3-2-2-3-4-2-1-3-1">
                      <text:number>a.</text:number>
                      <text:p text:style-name="al">voor vervoerkosten geldt dat de reis alleen plaats kan vinden binnen de regio Zuid-Holland Zuid;</text:p>
                    </text:list-item>
                    <text:list-item text:style-override="id1-3-2-2-3-4-2-1-3-2">
                      <text:number>b.</text:number>
                      <text:p text:style-name="al">zzp'ers kunnen tot een maximum tarief van € 58 per uur in de aanvraag worden opgenomen. Dit bedrag is incl. BTW en andere kosten;</text:p>
                    </text:list-item>
                    <text:list-item text:style-override="id1-3-2-2-3-4-2-1-3-3">
                      <text:number>c.</text:number>
                      <text:p text:style-name="al">programmacoördinatie op het Dordts Leerprogramma met een maximum van 0,2 fte per school per schooljaar;</text:p>
                    </text:list-item>
                    <text:list-item text:style-override="id1-3-2-2-3-4-2-1-3-4">
                      <text:number>d.</text:number>
                      <text:p text:style-name="al">aanschaf leermiddelen tot een maximum van 2% per school per schooljaar van het maximum te subsidiëren bedrag per school;</text:p>
                    </text:list-item>
                    <text:list-item text:style-override="id1-3-2-2-3-4-2-1-3-5">
                      <text:number>e.</text:number>
                      <text:p text:style-name="al">huur van ruimten tot een maximum van 5% per school per schooljaar. Bij de aanvraag moet een goede onderbouwing toegevoegd worden waarom deze extra ruimte nodig is.</text:p>
                    </text:list-item>
                  </text:list>
                </text:list-item>
                <text:list-item text:style-override="id1-3-2-2-3-4-2-2">
                  <text:number>2.</text:number>
                  <text:p text:style-name="al">Niet voor subsidie in aanmerking komen de kosten van afschrijvingen. </text:p>
                </text:list-item>
              </text:list>
              <text:p text:style-name="al"/>
            </text:section>
            <text:section text:name="artikel_id1-3-2-2-3-5" text:style-name="artikel">
              <text:p text:style-name="artikel_kop_titel"><text:span text:style-name="artikel_kop_label">Artikel</text:span> <text:span text:style-name="artikel_kop_nr">12</text:span> Aanvullende weigerings- en intrekkingsgronden</text:p>
              <text:list text:style-name="id1-3-2-2-3-5-2">
                <text:list-item text:style-override="id1-3-2-2-3-5-2-1">
                  <text:number>1.</text:number>
                  <text:p text:style-name="al">Onverminderd het bepaalde in artikel 11, van de Algemene subsidieverordening Dordrecht, kan de aanvraag geweigerd worden wanneer:</text:p>
                  <text:list text:style-name="id1-3-2-2-3-5-2-1-3">
                    <text:list-item text:style-override="id1-3-2-2-3-5-2-1-3-1">
                      <text:number>a.</text:number>
                      <text:p text:style-name="al">er geen eigen bijdragen in het programma worden geïnvesteerd;</text:p>
                    </text:list-item>
                    <text:list-item text:style-override="id1-3-2-2-3-5-2-1-3-2">
                      <text:number>b.</text:number>
                      <text:p text:style-name="al">de aanvrager voor dezelfde activiteiten reeds door enig bestuursorgaan of andere organisatie een volledige subsidie of opdracht is verstrekt;</text:p>
                    </text:list-item>
                    <text:list-item text:style-override="id1-3-2-2-3-5-2-1-3-3">
                      <text:number>c.</text:number>
                      <text:p text:style-name="al">activiteiten een politieke, godsdienstige of levensbeschouwelijke boodschap hebben;</text:p>
                    </text:list-item>
                    <text:list-item text:style-override="id1-3-2-2-3-5-2-1-3-4">
                      <text:number>d.</text:number>
                      <text:p text:style-name="al">het aantal bereikte leerlingen en de impact die de activiteit maakt niet in verhouding staan tot de kosten van de activiteit;</text:p>
                    </text:list-item>
                    <text:list-item text:style-override="id1-3-2-2-3-5-2-1-3-5">
                      <text:number>e.</text:number>
                      <text:p text:style-name="al">de activiteit niet wordt uitgevoerd door een onderwijsprofessional; </text:p>
                    </text:list-item>
                    <text:list-item text:style-override="id1-3-2-2-3-5-2-1-3-6">
                      <text:number>f.</text:number>
                      <text:p text:style-name="al">bij realisatie van de activiteit niet wordt samengewerkt met Dordtse organisaties, instellingen en andere maatschappelijke partijen Denk daarbij aan partijen die actief zijn op het gebied van techniek, lezen, kunst, cultuur, sport of welbevinden;</text:p>
                    </text:list-item>
                    <text:list-item text:style-override="id1-3-2-2-3-5-2-1-3-7">
                      <text:number>g.</text:number>
                      <text:p text:style-name="al">het minimum aantal uren onderwijstijdverlenging minder dan drie uur bedraagt. Vanaf schooljaar 2023-2024 zal dit minimum worden verhoogd naar vijf uur.</text:p>
                    </text:list-item>
                  </text:list>
                </text:list-item>
                <text:list-item text:style-override="id1-3-2-2-3-5-2-2">
                  <text:number>2.</text:number>
                  <text:p text:style-name="al">Onverminderd het bepaalde in artikel 11, van de Algemene subsidieverordening Dordrecht wordt de subsidieverlening geweigerd als:</text:p>
                  <text:list text:style-name="id1-3-2-2-3-5-2-2-3">
                    <text:list-item text:style-override="id1-3-2-2-3-5-2-2-3-1">
                      <text:number>a.</text:number>
                      <text:p text:style-name="al">de activiteiten vallen onder de reguliere opdracht van het basisonderwijs en binnen de reguliere uren plaatsvinden;</text:p>
                    </text:list-item>
                    <text:list-item text:style-override="id1-3-2-2-3-5-2-2-3-2">
                      <text:number>b.</text:number>
                      <text:p text:style-name="al">de activiteiten niet ten goede komen aan leerlingen die gedurende het schooljaar waarop de aanvraag betrekking heeft staan ingeschreven op de betreffende school.</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Verplichtingen van de subsidieontvanger <text:span text:style-name="nadrukvet">Onverminderd de verplichtingen uit de artikelen 13 en 14 van de Algemene Subsidieverordening Dordrecht voldoet de aanvrager aan de volgende verplichtingen:</text:span></text:p>
              <text:list text:style-name="id1-3-2-2-3-6-2">
                <text:list-item text:style-override="id1-3-2-2-3-6-2-1">
                  <text:number>a.</text:number>
                  <text:p text:style-name="al">de aanvrager levert informatie voor monitoring, onderzoek en tussentijdse verantwoording; </text:p>
                </text:list-item>
                <text:list-item text:style-override="id1-3-2-2-3-6-2-2">
                  <text:number>b.</text:number>
                  <text:p text:style-name="al">de aanvrager werkt samen met andere scholen, de werkgroep Onderwijstijdverlenging en de leden van de stuurgroep brede talentontwikkeling;</text:p>
                </text:list-item>
                <text:list-item text:style-override="id1-3-2-2-3-6-2-3">
                  <text:number>c.</text:number>
                  <text:p text:style-name="al">de aanvrager betrekt ouders actief bij de ontwikkelingen van hun kind en de onderwijstijdverlenging en wijzen ouders actief op hun rol en gezamenlijke verantwoordelijkheid;</text:p>
                </text:list-item>
                <text:list-item text:style-override="id1-3-2-2-3-6-2-4">
                  <text:number>d.</text:number>
                  <text:p text:style-name="al">het leerprogramma wordt voor minimaal drie opeenvolgende jaren georganiseerd; </text:p>
                </text:list-item>
                <text:list-item text:style-override="id1-3-2-2-3-6-2-5">
                  <text:number>e.</text:number>
                  <text:p text:style-name="al">de aanvrager levert een actieve bijdrage aan de realisatie van de gezamenlijke Dordtse Onderwijsvisie 2020-203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uderbetrokkenheid </text:p>
            <text:section text:name="artikel_id1-3-2-2-4-2" text:style-name="artikel">
              <text:p text:style-name="artikel_kop_titel"><text:span text:style-name="artikel_kop_label">Artikel</text:span> <text:span text:style-name="artikel_kop_nr">14</text:span> Aanvraagtermijn</text:p>
              <text:list text:style-name="id1-3-2-2-4-2-2">
                <text:list-item text:style-override="id1-3-2-2-4-2-2-1">
                  <text:number>1.</text:number>
                  <text:p text:style-name="al">Een aanvraag voor een schooljaarsubsidie voor ouderbetrokkenheid wordt ingediend uiterlijk 1 juni in het schooljaar voorafgaand aan de subsidieperiode. </text:p>
                </text:list-item>
                <text:list-item text:style-override="id1-3-2-2-4-2-2-2">
                  <text:number>2.</text:number>
                  <text:p text:style-name="al">Een aanvraag voor een eenmalige subsidie wordt ingediend uiterlijk acht weken voordat de aanvrager voornemens is te beginnen met de activiteiten waarvoor de subsidie wordt aangevraagd. </text:p>
                </text:list-item>
              </text:list>
              <text:p text:style-name="al"/>
            </text:section>
            <text:section text:name="artikel_id1-3-2-2-4-3" text:style-name="artikel">
              <text:p text:style-name="artikel_kop_titel"><text:span text:style-name="artikel_kop_label">Artikel</text:span> <text:span text:style-name="artikel_kop_nr">15</text:span> Aanvullende aanvraagvereisten <text:span text:style-name="nadrukvet">De aanvraag van een subsidie bevat, naast de in artikel 7 van de Algemene subsidieverordening Dordrecht genoemde gegevens, in ieder geval</text:span><text:span text:style-name="nadrukvet">:</text:span></text:p>
              <text:list text:style-name="id1-3-2-2-4-3-2">
                <text:list-item text:style-override="id1-3-2-2-4-3-2-1">
                  <text:number>a.</text:number>
                  <text:p text:style-name="al">een beschrijving hoe het activiteitenplan aanvullend werkt op de reguliere activiteiten rondom ouderbetrokkenheid;</text:p>
                </text:list-item>
                <text:list-item text:style-override="id1-3-2-2-4-3-2-2">
                  <text:number>b.</text:number>
                  <text:p text:style-name="al">een beschrijving hoe en met welke partijen er samen wordt gewerkt in het bevorderen van ouderbetrokkenheid. </text:p>
                </text:list-item>
              </text:list>
              <text:p text:style-name="al"/>
            </text:section>
            <text:section text:name="artikel_id1-3-2-2-4-4" text:style-name="artikel">
              <text:p text:style-name="artikel_kop_titel"><text:span text:style-name="artikel_kop_label">Artikel</text:span> <text:span text:style-name="artikel_kop_nr">16</text:span> Aanvullende weigerings- en intrekkingsgronden</text:p>
              <text:list text:style-name="id1-3-2-2-4-4-2">
                <text:list-item text:style-override="id1-3-2-2-4-4-2-1">
                  <text:number>1.</text:number>
                  <text:p text:style-name="al">Onverminderd het bepaalde in artikel 11, van de Algemene subsidieverordening Dordrecht, kan de aanvraag geweigerd worden wanneer:</text:p>
                  <text:list text:style-name="id1-3-2-2-4-4-2-1-3">
                    <text:list-item text:style-override="id1-3-2-2-4-4-2-1-3-1">
                      <text:number>a.</text:number>
                      <text:p text:style-name="al">er geen eigen bijdragen in het programma worden geïnvesteerd; </text:p>
                    </text:list-item>
                    <text:list-item text:style-override="id1-3-2-2-4-4-2-1-3-2">
                      <text:number>b.</text:number>
                      <text:p text:style-name="al">aan de aanvrager voor dezelfde activiteiten reeds door enig bestuursorgaan of andere organisatie een subsidie of opdracht is verstrekt;</text:p>
                    </text:list-item>
                    <text:list-item text:style-override="id1-3-2-2-4-4-2-1-3-3">
                      <text:number>c.</text:number>
                      <text:p text:style-name="al">activiteiten een politieke, godsdienstige of levensbeschouwelijke boodschap hebben;</text:p>
                    </text:list-item>
                    <text:list-item text:style-override="id1-3-2-2-4-4-2-1-3-4">
                      <text:number>d.</text:number>
                      <text:p text:style-name="al">het aantal bereikte ouders en de impact die de activiteit maakt niet in verhouding staan tot de kosten van de activiteit.</text:p>
                    </text:list-item>
                  </text:list>
                </text:list-item>
                <text:list-item text:style-override="id1-3-2-2-4-4-2-2">
                  <text:number>2.</text:number>
                  <text:p text:style-name="al">Onverminderd het bepaalde in artikel 11, van de Algemene subsidieverordening Dordrecht wordt de subsidieverlening geweigerd als:</text:p>
                  <text:list text:style-name="id1-3-2-2-4-4-2-2-3">
                    <text:list-item text:style-override="id1-3-2-2-4-4-2-2-3-1">
                      <text:number>a.</text:number>
                      <text:p text:style-name="al">de activiteiten vallen onder de reguliere opdracht van het basisonderwijs en binnen de reguliere uren;</text:p>
                    </text:list-item>
                    <text:list-item text:style-override="id1-3-2-2-4-4-2-2-3-2">
                      <text:number>b.</text:number>
                      <text:p text:style-name="al">de subsidie niet ten goede komt aan ouders van wie de kinderen gedurende het schooljaar waarop de aanvraag betrekking heeft, staan ingeschreven op de betreffende school;</text:p>
                    </text:list-item>
                    <text:list-item text:style-override="id1-3-2-2-4-4-2-2-3-3">
                      <text:number>c.</text:number>
                      <text:p text:style-name="al">de aanvrager doelstellingen beoogt of activiteiten zal ontplooien, die niet zijn opgenomen in, of in strijd zijn met de Dordtse onderwijsvisie 2020-2030.</text:p>
                    </text:list-item>
                  </text:list>
                </text:list-item>
              </text:list>
              <text:p text:style-name="al"/>
            </text:section>
            <text:section text:name="artikel_id1-3-2-2-4-5" text:style-name="artikel">
              <text:p text:style-name="artikel_kop_titel"><text:span text:style-name="artikel_kop_label">Artikel</text:span> <text:span text:style-name="artikel_kop_nr">17</text:span> Verplichtingen van de subsidieontvanger <text:span text:style-name="nadrukvet">O</text:span><text:span text:style-name="nadrukvet">nverminderd de verplichtingen uit de artikelen 13 en 14 van de Algemene subsidieverordening Dordrecht voldoet de aanvrager van een subsidie aan de volgende verplichtingen:</text:span></text:p>
              <text:list text:style-name="id1-3-2-2-4-5-2">
                <text:list-item text:style-override="id1-3-2-2-4-5-2-1">
                  <text:number>a.</text:number>
                  <text:p text:style-name="al">de school ontwikkelt in het eerste jaar van aanvraag een ouderbeleid tot 2030 en deelt deze met de gemeente uiterlijk 1 juni van het eerste subsidiejaar. In dit ouderbeleid wordt onder andere stilgestaan bij de samenwerking tussen school, opvang en het voortgezet onderwijs. Ook omvat het ouderbeleid een omschrijving hoe de behoeften van ouders wordt opgehaald rondom ouderbetrokkenheid;</text:p>
                </text:list-item>
                <text:list-item text:style-override="id1-3-2-2-4-5-2-2">
                  <text:number>b.</text:number>
                  <text:p text:style-name="al">in de uitvoering van het ouderbeleid wordt actief een koppeling gezocht met minimaal drie relevante organisaties of initiatieven, zoals JGZ, GGD, verenigingen in de buurt, de week van de opvoeding of andere themawe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pecifieke onderwijstijdverlenging: schakelklassen </text:p>
            <text:section text:name="artikel_id1-3-2-2-5-2" text:style-name="artikel">
              <text:p text:style-name="artikel_kop_titel"><text:span text:style-name="artikel_kop_label">Artikel</text:span> <text:span text:style-name="artikel_kop_nr">18</text:span> Aanvraagtermijn</text:p>
              <text:p text:style-name="al">Een aanvraag voor een schooljaarsubsidie wordt ingediend uiterlijk 1 juni in het schooljaar voorafgaand aan de subsidieperiode. </text:p>
              <text:p text:style-name="al"/>
            </text:section>
            <text:section text:name="artikel_id1-3-2-2-5-3" text:style-name="artikel">
              <text:p text:style-name="artikel_kop_titel"><text:span text:style-name="artikel_kop_label">Artikel</text:span> <text:span text:style-name="artikel_kop_nr">19</text:span> Kosten die voor subsidie in aanmerking komen</text:p>
              <text:p text:style-name="al">Voor subsidie komen de redelijk te verwachten kosten in aanmerking voor het organiseren en uitvoeren van een schakelklas. Subsidie kan voor de volgende onderdelen worden aangevraagd met een maximale subsidie van 0,8 fte per schakelklas: </text:p>
              <text:list text:style-name="id1-3-2-2-5-3-3">
                <text:list-item text:style-override="id1-3-2-2-5-3-3-1">
                  <text:number>a.</text:number>
                  <text:p text:style-name="al">binnenschoolse schakelklas: schakelklas waarin kinderen minimaal 15 uur per week onder schooltijd in een aparte groep al het onderwijs krijgen; </text:p>
                </text:list-item>
                <text:list-item text:style-override="id1-3-2-2-5-3-3-2">
                  <text:number>b.</text:number>
                  <text:p text:style-name="al">naschoolse schakelklas: schakelklas waarin kinderen minimaal 3 uur per week structurele extra leertijd krijgen bovenop de reguliere schooltijd;</text:p>
                </text:list-item>
                <text:list-item text:style-override="id1-3-2-2-5-3-3-3">
                  <text:number>c.</text:number>
                  <text:p text:style-name="al">nazorg: activiteiten om leerlingen die een vorig schooljaar in de schakelklas zaten ook in de periode er na extra aandacht te geven; </text:p>
                </text:list-item>
                <text:list-item text:style-override="id1-3-2-2-5-3-3-4">
                  <text:number>d.</text:number>
                  <text:p text:style-name="al">programmacoördinatie.</text:p>
                </text:list-item>
              </text:list>
              <text:p text:style-name="al"/>
            </text:section>
            <text:section text:name="artikel_id1-3-2-2-5-4" text:style-name="artikel">
              <text:p text:style-name="artikel_kop_titel"><text:span text:style-name="artikel_kop_label">Artikel</text:span> <text:span text:style-name="artikel_kop_nr">20</text:span> Aanvullende aanvraageisen</text:p>
              <text:p text:style-name="al">Een aanvraag voor een subsidie als bedoeld in artikel 3 lid 3 (schakelklas) bevat naast de in artikel 7 van de Algemene subsidieverordening Dordrecht genoemde gegevens, in ieder geval:</text:p>
              <text:list text:style-name="id1-3-2-2-5-4-3">
                <text:list-item text:style-override="id1-3-2-2-5-4-3-1">
                  <text:number>a.</text:number>
                  <text:p text:style-name="al">de gekozen variant schakelklas;</text:p>
                </text:list-item>
                <text:list-item text:style-override="id1-3-2-2-5-4-3-2">
                  <text:number>b.</text:number>
                  <text:p text:style-name="al">de groep(en) waarvoor een schakelklas wordt georganiseerd;</text:p>
                </text:list-item>
                <text:list-item text:style-override="id1-3-2-2-5-4-3-3">
                  <text:number>c.</text:number>
                  <text:p text:style-name="al">een totale begroting per schakelklas, inclusief het aantal fte's;</text:p>
                </text:list-item>
                <text:list-item text:style-override="id1-3-2-2-5-4-3-4">
                  <text:number>d.</text:number>
                  <text:p text:style-name="al">het aantal kinderen per schakelklas;</text:p>
                </text:list-item>
                <text:list-item text:style-override="id1-3-2-2-5-4-3-5">
                  <text:number>e.</text:number>
                  <text:p text:style-name="al">een activiteitenplanning.</text:p>
                </text:list-item>
              </text:list>
              <text:p text:style-name="al"/>
            </text:section>
            <text:section text:name="artikel_id1-3-2-2-5-5" text:style-name="artikel">
              <text:p text:style-name="artikel_kop_titel"><text:span text:style-name="artikel_kop_label">Artikel</text:span> <text:span text:style-name="artikel_kop_nr">21</text:span> Subsidieverplichtingen</text:p>
              <text:p text:style-name="al">Aan de subsidie worden de volgende veplichtingen verbonden:</text:p>
              <text:list text:style-name="id1-3-2-2-5-5-3">
                <text:list-item text:style-override="id1-3-2-2-5-5-3-1">
                  <text:number>a.</text:number>
                  <text:p text:style-name="al">een schakelklas als bedoeld in artikel 3 lid 3 telt minimaal acht en maximaal vijftien kinderen en duurt een schooljaar. De kinderen worden geselecteerd op grond van hun taalniveau en leerpotentie;</text:p>
                </text:list-item>
                <text:list-item text:style-override="id1-3-2-2-5-5-3-2">
                  <text:number>b.</text:number>
                  <text:p text:style-name="al">de schakelklas vormt een vervolg op voorschoolse educatie en kan worden ingericht vanaf groep 2;</text:p>
                </text:list-item>
                <text:list-item text:style-override="id1-3-2-2-5-5-3-3">
                  <text:number>c.</text:number>
                  <text:p text:style-name="al">de schakelklas en eventuele nazorg in het jaar na de schakelklas, zijn bedoeld voor leerlingen met aantoonbare leerpotentie;</text:p>
                </text:list-item>
                <text:list-item text:style-override="id1-3-2-2-5-5-3-4">
                  <text:number>d.</text:number>
                  <text:p text:style-name="al">de scholen kiezen minimaal drie achtereenvolgende schooljaren voor een schakelklas in een vaste jaargroep, daarbij rekening houdend met andere interventies op de school gericht op het bestrijden van de onderwijsachterstanden;</text:p>
                </text:list-item>
                <text:list-item text:style-override="id1-3-2-2-5-5-3-5">
                  <text:number>e.</text:number>
                  <text:p text:style-name="al">de doelstelling van de schakelklassen is dat minimaal 75% van de leerlingen in de schakelklas op landelijk genormeerde taaltoetsen een groei laat zien die vergelijkbaar is met de landelijke gemiddelde groei of hoger. Indien geen landelijk genormeerde toetsen beschikbaar zijn, zoals bij de kleuters, worden gegevens uit het leerlingvolgsysteem benut om het rendement van de schakelklas vast te stellen. Deelnemende scholen leveren hiervoor gegevens aan;</text:p>
                </text:list-item>
                <text:list-item text:style-override="id1-3-2-2-5-5-3-6">
                  <text:number>f.</text:number>
                  <text:p text:style-name="al">scholen met een schakelklas doen jaarlijks mee aan de monitor van onderzoeksbureau Sardes;</text:p>
                </text:list-item>
                <text:list-item text:style-override="id1-3-2-2-5-5-3-7">
                  <text:number>g.</text:number>
                  <text:p text:style-name="al">scholen met een schakelklas betrekken ouders actief bij de ontwikkelingen van hun kind en wijzen ouders op hun rol en gezamenlijke verantwoordelijkheid;</text:p>
                </text:list-item>
                <text:list-item text:style-override="id1-3-2-2-5-5-3-8">
                  <text:number>h.</text:number>
                  <text:p text:style-name="al">scholen met een schakelklas, leerkrachten en interne begeleiders, nemen twee keer per jaar deel aan stedelijke intervisiebijeenkomsten en wisselen daarin hun kennis en ervaring ui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Verantwoording subsidie</text:p>
            <text:section text:name="artikel_id1-3-2-2-6-2" text:style-name="artikel">
              <text:p text:style-name="artikel_kop_titel"><text:span text:style-name="artikel_kop_label">Artikel</text:span> <text:span text:style-name="artikel_kop_nr">22</text:span> Aanvraagtermijn subsidievaststelling</text:p>
              <text:list text:style-name="id1-3-2-2-6-2-2">
                <text:list-item text:style-override="id1-3-2-2-6-2-2-1">
                  <text:number>1.</text:number>
                  <text:p text:style-name="al">Een aanvraag tot vaststelling voor een schooljaarsubsidie wordt, in afwijking van artikel 18, eerste lid, aanhef en onder b, van de Algemene subsidieverordening Dordrecht uiterlijk op 1 november van het jaar dat volgt op het betrokken schooljaar ingediend.</text:p>
                </text:list-item>
                <text:list-item text:style-override="id1-3-2-2-6-2-2-2">
                  <text:number>2.</text:number>
                  <text:p text:style-name="al">Een aanvraag tot vaststelling van een eenmalige subsidie wordt, in afwijking van artikel 18, eerste lid, aanhef en onder b, van de Algemene subsidieverordening Dordrecht uiterlijk 1 november van het schooljaar dat volgt op het schooljaar waarin de activiteiten zijn afgerond ingediend.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Hardheidsclausule en slotbepalingen</text:p>
            <text:section text:name="artikel_id1-3-2-2-7-2" text:style-name="artikel">
              <text:p text:style-name="artikel_kop_titel"><text:span text:style-name="artikel_kop_label">Artikel</text:span> <text:span text:style-name="artikel_kop_nr">23</text:span> Hardheidsclausule</text:p>
              <text:p text:style-name="al">Het college kan, in bijzondere gevallen, een of meerdere artikelen van deze regeling buiten toepassing laten of daarvan afwijken, met uitzondering van de artikelen 1, 2 4, 6, 7, 8, 11 en 19 indien onverkorte toepassing ervan gelet op het belang van de aanvrager leidt tot een onbillijkheid van overwegende aard. De reden voor het toepassen van dit artikel wordt gemotiveerd in het besluit.</text:p>
              <text:p text:style-name="al"/>
            </text:section>
            <text:section text:name="artikel_id1-3-2-2-7-3" text:style-name="artikel">
              <text:p text:style-name="artikel_kop_titel"><text:span text:style-name="artikel_kop_label">Artikel</text:span> <text:span text:style-name="artikel_kop_nr">24</text:span> Slotbepalingen</text:p>
              <text:list text:style-name="id1-3-2-2-7-3-2">
                <text:list-item text:style-override="id1-3-2-2-7-3-2-1">
                  <text:number>1.</text:number>
                  <text:p text:style-name="al">Deze subsidieregeling wordt aangehaald als: Subsidieregeling Het Dordts Leerprogramma gemeente Dordrecht.</text:p>
                </text:list-item>
                <text:list-item text:style-override="id1-3-2-2-7-3-2-2">
                  <text:number>2.</text:number>
                  <text:p text:style-name="al">Deze subsidieregeling treedt in werking op de dag na de bekendma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3 jul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H. Kranendonk, A.W. Kolff</text:span></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00158</meta:user-defined>
    <meta:user-defined meta:name="DCTERMS.alternative">Subsidieregeling Het Dordts Leerprogramma gemeente Dordrecht</meta:user-defined>
    <dc:language>nl</dc:language>
    <meta:user-defined meta:name="OVERHEIDop.locatietype/OVERHEIDop.gebiedsmarkering">Gemeente</meta:user-defined>
    <meta:user-defined meta:name="DC.title">Subsidieregeling Het Dordts Leerprogramma gemeente Dordrecht</meta:user-defined>
    <meta:user-defined meta:name="DCTERMS.W3CDTF/DCTERMS.available">2021-07-20</meta:user-defined>
    <meta:user-defined meta:name="DCTERMS.W3CDTF/OVERHEIDop.jaargang">2021</meta:user-defined>
    <meta:user-defined meta:name="OVERHEIDop.publicationIssue">236983</meta:user-defined>
    <meta:user-defined meta:name="OVERHEIDop.betreftRegeling">CVDR660625_1</meta:user-defined>
    <meta:user-defined meta:name="OVERHEIDop.GmbID/DC.identifier">gmb-2021-236983</meta:user-defined>
    <meta:user-defined meta:name="xs:date/OVERHEIDop.startdatum">2021-07-20</meta:user-defined>
    <meta:user-defined meta:name="OVERHEIDop.versieInformatie"/>
  </office:meta>
</office:document-meta>
</file>