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kenlaan 2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1 een besluit genomen op de aanvraag met zaaknummer Z/21/183364 / W2021-0444 voor een omgevingsvergunning betreffende het bouwen van een garage op locatie Beukenlaan 2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698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8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8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eukenlaan 2 te Dirksland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982</meta:user-defined>
    <meta:user-defined meta:name="OVERHEIDop.GmbID/DC.identifier">gmb-2021-236982</meta:user-defined>
    <meta:user-defined meta:name="OVERHEIDop.versieInformatie"/>
  </office:meta>
</office:document-meta>
</file>