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50, Hondsbroek 7, 6121 X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nieuwbouw woonhuis</text:p>
            <text:p text:style-name="common-al">Locatie:     Hondsbroek 7, 6121 XB Born </text:p>
            <text:p text:style-name="common-al">Dossiernummer:    Om21.0250</text:p>
            <text:p text:style-name="common-al">Verzenddatum besluit:   14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9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50, Hondsbroek 7, 6121 XB  Born (reguliere voorbereidingsprocedure)</meta:user-defined>
    <meta:user-defined meta:name="DCTERMS.W3CDTF/DCTERMS.available">2021-07-21</meta:user-defined>
    <meta:user-defined meta:name="DCTERMS.W3CDTF/OVERHEIDop.jaargang">2021</meta:user-defined>
    <meta:user-defined meta:name="OVERHEIDop.publicationIssue">236981</meta:user-defined>
    <meta:user-defined meta:name="OVERHEIDop.GmbID/DC.identifier">gmb-2021-236981</meta:user-defined>
    <meta:user-defined meta:name="OVERHEIDop.versieInformatie"/>
  </office:meta>
</office:document-meta>
</file>