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eerssen houdende regels omtrent de tijdelijke ondersteuning voor noodzakelijke kosten (Gewijzigde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Gewijzigde 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Meerssen;</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1 oktober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Meerssen 2018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Meerssen.</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list-item>
              <text:list-item text:style-override="id1-3-2-2-2-4">
                <text:number/>
                <text:p text:style-name="al">Bij een gehuurde woning of woonwagen moet de huur hoger zijn dan € 752,33 per maand.</text:p>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2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 EUR 6.295 voor een alleenstaande en;</text:p>
                  </text:list-item>
                  <text:list-item text:style-override="id1-3-2-2-4-2-3-2">
                    <text:number>b.</text:number>
                    <text:p text:style-name="al"> EUR 12.590 voor een alleenstaand ouder en;</text:p>
                  </text:list-item>
                  <text:list-item text:style-override="id1-3-2-2-4-2-3-3">
                    <text:number>c.</text:number>
                    <text:p text:style-name="al"> 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text:p>
              </text:list-item>
              <text:list-item text:style-override="id1-3-2-2-5-7">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8">
                <text:number>6.</text:number>
                <text:p text:style-name="al">Van een inkomen tot aan het sociaal minimum wordt de aanvrager geacht EUR 430 per maand te kunnen betalen aan noodzakelijke woonkosten als bedoeld in artikel 3. </text:p>
              </text:list-item>
              <text:list-item text:style-override="id1-3-2-2-5-9">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10">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Aanvraag </text:p>
            <text:list text:style-name="id1-3-2-2-7-2">
              <text:list-item text:style-override="id1-3-2-2-7-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7-3">
                <text:number>2.</text:number>
                <text:p text:style-name="al">Een aanvraag tegemoetkoming TONK kan worden ingediend tot 1 oktober 2021. </text:p>
              </text:list-item>
              <text:list-item text:style-override="id1-3-2-2-7-4">
                <text:number>3.</text:number>
                <text:p text:style-name="al">De aanvrager overlegt bij de aanvraag kopieën van:</text:p>
                <text:list text:style-name="id1-3-2-2-7-4-3">
                  <text:list-item text:style-override="id1-3-2-2-7-4-3-1">
                    <text:number>a.</text:number>
                    <text:p text:style-name="al">een identiteitsbewijs,</text:p>
                  </text:list-item>
                  <text:list-item text:style-override="id1-3-2-2-7-4-3-2">
                    <text:number>b.</text:number>
                    <text:p text:style-name="al">een specificatie van de verschuldigde woonkosten met betrekking tot januari 2021</text:p>
                  </text:list-item>
                  <text:list-item text:style-override="id1-3-2-2-7-4-3-3">
                    <text:number>c.</text:number>
                    <text:p text:style-name="al">in geval van een huurwoning: de huurovereenkomst en </text:p>
                  </text:list-item>
                  <text:list-item text:style-override="id1-3-2-2-7-4-3-4">
                    <text:number>d.</text:number>
                    <text:p text:style-name="al">eventuele andere bewijsstukken waarnaar bij de digitale of schriftelijke aanvraag wordt gevraagd. </text:p>
                  </text:list-item>
                </text:list>
              </text:list-item>
              <text:list-item text:style-override="id1-3-2-2-7-5">
                <text:number>4.</text:number>
                <text:p text:style-name="al">Een aanvraag voor een tegemoetkoming TONK, als bedoeld in lid 2, kan met terugwerkende kracht worden aangevraagd vanaf 1 januari 2021. </text:p>
              </text:list-item>
            </text:list>
          </text:section>
          <text:section text:name="artikel_id1-3-2-2-8" text:style-name="artikel">
            <text:p text:style-name="artikel_kop_titel"><text:span text:style-name="artikel_kop_label">Artikel</text:span> <text:span text:style-name="artikel_kop_nr">8</text:span> - Verstrekking tegemoetkoming TONK en maximering </text:p>
            <text:list text:style-name="id1-3-2-2-8-2">
              <text:list-item text:style-override="id1-3-2-2-8-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1 oktober 2021, tenzij een aanvrager over een deel van deze periode al woonkostentoeslag heeft ontvangen. </text:p>
              </text:list-item>
              <text:list-item text:style-override="id1-3-2-2-8-3">
                <text:number>2.</text:number>
                <text:p text:style-name="al">De tegemoetkoming TONK over de in lid 1 vermelde verstrekkingsperiode is gelijk aan negenmaal het verschil tussen de noodzakelijke woonkosten, als bedoeld in artikel 3 en de financiële draagkracht in het inkomen als bedoeld in artikel 5, en bedraagt ten hoogste EUR 6.750,- (EUR 750,- per maand). </text:p>
              </text:list-item>
              <text:list-item text:style-override="id1-3-2-2-8-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8-5">
                <text:number>4.</text:number>
                <text:p text:style-name="al">Het college verbindt aan de tegemoetkoming TONK niet een verplichting dat de belanghebbende zich moet inzetten voor het vinden van goedkopere woonruimte.</text:p>
              </text:list-item>
            </text:list>
          </text:section>
          <text:section text:name="artikel_id1-3-2-2-9" text:style-name="artikel">
            <text:p text:style-name="artikel_kop_titel"><text:span text:style-name="artikel_kop_label">Artikel</text:span> <text:span text:style-name="artikel_kop_nr">9</text:span> – Uitbetaling</text:p>
            <text:p text:style-name="al">De uitbetaling van de TONK vindt eenmalig plaats. Na mogelijke aanvullende besluitvorming, als bedoeld in het artikel 8, derde lid, kan er in voorkomende gevallen nog een nabetaling plaatsvinden.</text:p>
          </text:section>
          <text:section text:name="artikel_id1-3-2-2-10" text:style-name="artikel">
            <text:p text:style-name="artikel_kop_titel"><text:span text:style-name="artikel_kop_label">Artikel</text:span> <text:span text:style-name="artikel_kop_nr">10</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 Inwerkingtreding en looptijd </text:p>
            <text:p text:style-name="al">De gewijzigde beleidsregels Tijdelijke ondersteuning noodzakelijk kosten (TONK) Maastricht Heuvelland vervangen de bestaande ‘Beleidsregels Tijdelijke ondersteuning noodzakelijk kosten (TONK) Maastricht Heuvelland’ en vervallen per 1 oktober 2021. De gewijzigde beleidsregels Tijdelijke ondersteuning noodzakelijk kosten (TONK) Maastricht Heuvelland treden in werking met ingang van de dag na bekendmaking en werken terug tot en met 1 januari 2021. </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Gewijzigde Beleidsregels Tijdelijke ondersteuning noodzakelijk kosten (TONK)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Meerssen in de collegevergadering van 6 juli 2021</text:span></text:p>
            <text:p><text:span text:style-name="functie"/></text:p>
          </text:section>
          <text:section text:name="ondertekening_id1-3-2-3-2">
            <text:p><text:span text:style-name="functie"/></text:p>
            <text:p><text:span text:style-name="functie">de secretaris, </text:span></text:p>
            <text:p><text:span text:style-name="functie">Mr. J.J.M. Eurlings </text:span></text:p>
            <text:p><text:span text:style-name="functie"/></text:p>
          </text:section>
          <text:section text:name="ondertekening_id1-3-2-3-3">
            <text:p><text:span text:style-name="functie"/></text:p>
            <text:p><text:span text:style-name="functie">de burgemeester, </text:span></text:p>
            <text:p><text:span text:style-name="functie">M.A.H. Clermonts-Aretz</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september 2021. </text:p>
          <text:p text:style-name="al"/>
          <text:p text:style-name="al">De TONK is niet echt een afzonderlijke regeling. De tegemoetkoming TONK is een vorm van bijzondere bijstand in het kader van de Participatiewet. Het college van de gemeente Meerssen heeft op 23 maart 2021 hieraan nader invulling gegeven door vaststelling van de ‘Beleidsregels Tijdelijke ondersteuning noodzakelijk kosten (TONK) Maastricht Heuvelland’. </text:p>
          <text:p text:style-name="al">Eind mei/begin juni 2021 bleek echter dat het aantal aanvragen ver achter bleef bij het verwachte aantal. Dat beeld was ook landelijk te zien.</text:p>
          <text:p text:style-name="al">Intussen werd ook nog door het kabinet bepaalde de werkingsduur van de TONK te verlengen tot 1 oktober 2021. E.e.a. vormt nu reden om de beleidsregels met terugwerkende kracht (met ingang van 1 januari 2021) op enkele onderdelen te versoepelen en in duur te verlengen (tot 1 oktober 2021). Dit betekent dat de gewijzigde beleidsregels in de plaats zullen treden van de bestaande beleidsregels. Alle betrokkenen die een aanvraag hebben gedaan op basis van de huidige beleidsregels zullen ambtshalve worden herbeoordeeld aan de hand van de gewijzigde regels. </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Voor overige woonkosten zoals gemeentelijke belastingen en service- en energiekosten wordt een standaardbedrag in aanmerking genomen van EUR 200,- per maand. Dit betekent een versoepeling ten opzichte van het oude forfaitaire bedrag ad EUR 100,- per maand.</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Financiële draagkracht in het inkome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 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38">
            <text:list-item text:style-override="id1-3-2-4-38-1">
              <text:number>-</text:number>
              <text:p text:style-name="al"> € 1.120 p.m. voor alleenstaanden; dit is ca. 110% van de bijstandsnorm voor alleenstaanden tussen 21 jaar en de pensioenleeftijd, € 1.021,67.</text:p>
            </text:list-item>
            <text:list-item text:style-override="id1-3-2-4-38-2">
              <text:number>-</text:number>
              <text:p text:style-name="al"> € 1.600 p.m. voor samenwonenden; dit is ca. 110% van de bijstandsnorm voor samenwonenden in deze leeftijd, € 1.459,52. </text:p>
            </text:list-item>
          </text:list>
          <text:p text:style-name="al">Bij de woonkostentoeslag wordt meerinkomen al vanaf 100% van de bijstandsnorm gerekend bij de financiële draagkracht van het huishouden. 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Aanvraag </text:span>
        </text:p>
          <text:p text:style-name="al">Voor de tegemoetkoming TONK geldt een beperkte aanvraagperiode (verlengd tot 1 oktober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8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6.750,- aan tegemoetkoming TONK worden uitbetaald. </text:p>
          <text:p text:style-name="al"/>
          <text:p text:style-name="al">Het kan echter ook zijn dat de uitvoeringspraktijk uitwijst dat de uitgaven achterblijven bij de verwachtingen en/of dat het Rijk ruimhartiger gaat bijdragen. Indien daar eind september 2021 meer zicht op is en de bijdragen van het RIJK het toelaten, kan het college in aanvulling op de beleidsregels met een nader te nemen besluit bepalen het gemaximeerde bedrag te verhogen. 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0 – Hardheidsclausule</text:span>
        </text:p>
          <text:p text:style-name="al">Voor schrijnende gevallen, waarbij geen beroep om de TONK kan worden gedaan of toepassing van de beleidsregels TONK anderzijds tot onbillijkheden leidt, is er een hardheidsclausule. Er moet in deze gevallen wel sprake zijn uitzonderlijke en zeer dringende redenen. Het feit dat een tegemoetkoming TONK niet toereikend is, vormt op zichzelf niet zo’n dringende reden.</text:p>
          <text:p text:style-name="al"/>
          <text:p text:style-name="al">
          <text:span text:style-name="nadrukcur">Artikel 11 – Inwerkingtreding en looptijd</text:span>
        </text:p>
          <text:p text:style-name="al">De gewijzigde beleidsregels vervangen de bestaande ‘Beleidsregels Tijdelijke ondersteuning noodzakelijk kosten (TONK) Maastricht Heuvelland’. De gewijzigde beleidsregels Tijdelijke ondersteuning noodzakelijk kosten (TONK) Maastricht Heuvelland vervallen per 1 oktober 2021 omdat tot die datum een aanvraag kan worden ingediend. Het moet duidelijk zijn dat de aanvraag geldt voor de verstrekkingsperiode die maximaal loopt van 1 januari 2021 tot 1 okto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69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Gewijzigde Beleidsregels Tijdelijke ondersteuning noodzakelijk kosten (TONK) Maastricht Heuvelland</meta:user-defined>
    <dc:language>nl</dc:language>
    <meta:user-defined meta:name="OVERHEIDop.locatietype/OVERHEIDop.gebiedsmarkering">Gemeente</meta:user-defined>
    <meta:user-defined meta:name="DC.title">Beleidsregel van het college van burgemeester en wethouders van de gemeente Meerssen houdende regels omtrent de tijdelijke ondersteuning voor noodzakelijke kosten (Gewijzigde Beleidsregels Tijdelijke ondersteuning noodzakelijk kosten (TONK) Maastricht Heuvelland)</meta:user-defined>
    <meta:user-defined meta:name="DCTERMS.W3CDTF/DCTERMS.available">2021-07-21</meta:user-defined>
    <meta:user-defined meta:name="DCTERMS.W3CDTF/OVERHEIDop.jaargang">2021</meta:user-defined>
    <meta:user-defined meta:name="OVERHEIDop.publicationIssue">236980</meta:user-defined>
    <meta:user-defined meta:name="OVERHEIDop.betreftRegeling">CVDR660624_1</meta:user-defined>
    <meta:user-defined meta:name="xs:date/OVERHEIDop.startdatum">2021-07-22</meta:user-defined>
    <meta:user-defined meta:name="OVERHEIDop.GmbID/DC.identifier">gmb-2021-236980</meta:user-defined>
    <meta:user-defined meta:name="OVERHEIDop.versieInformatie"/>
  </office:meta>
</office:document-meta>
</file>