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eitnerstraat 31 Leeuwarden, (11045608) herbouwen van een vrijstaand bijgebouw, verzenddatum 09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2 jul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697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7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7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reitnerstraat 31 Leeuwarden, (11045608) herbouwen van een vrijstaand bijgebouw, verzenddatum 09-07-2021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978</meta:user-defined>
    <meta:user-defined meta:name="OVERHEIDop.GmbID/DC.identifier">gmb-2021-236978</meta:user-defined>
    <meta:user-defined meta:name="OVERHEIDop.versieInformatie"/>
  </office:meta>
</office:document-meta>
</file>