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landgoedkamp Vobula, Rheden, Heuvense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4749 Natuurmonumenten.</text:p>
            <text:p text:style-name="common-al">Activiteit: Landgoedkamp Vobula.</text:p>
            <text:p text:style-name="common-al">Datum: 22 juli t/m 16 augustus 2021.</text:p>
            <text:p text:style-name="common-al">Plaats: Rheden, Heuvenseweg 6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9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Natuurmonumenten, landgoedkamp Vobula, Rheden, Heuvenseweg 6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76</meta:user-defined>
    <meta:user-defined meta:name="OVERHEIDop.GmbID/DC.identifier">gmb-2021-236976</meta:user-defined>
    <meta:user-defined meta:name="OVERHEIDop.versieInformatie"/>
  </office:meta>
</office:document-meta>
</file>