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realiseren van een inrit, Godfried van Rhenenlaan 35 in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1 heeft de gemeente een aanvraag ontvangen voor een omgevingsvergunning op het adres Godfried van Rhenenlaan 35 in Montfoort. Het gaat om een omgevingsvergunning voor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De aanvraag omvat Het realiseren van een inrit. De gemeente heeft op 15 juni 2021 besloten om de beslistermijn te verlengen voor een periode van maximaal zes weken.</text:p>
            <text:p text:style-name="common-al"/>
            <text:p text:style-name="common-al">Waarom wordt de termijn verlengd?</text:p>
            <text:p text:style-name="last-al">De gemeente heeft de aanvraag voor een vergunning ontvangen op 24 april 2021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1-0064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36970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970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970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Het realiseren van een inrit, Godfried van Rhenenlaan 35 in Montfoort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970</meta:user-defined>
    <meta:user-defined meta:name="OVERHEIDop.GmbID/DC.identifier">gmb-2021-236970</meta:user-defined>
    <meta:user-defined meta:name="OVERHEIDop.versieInformatie"/>
  </office:meta>
</office:document-meta>
</file>