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0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908</text:p>
            <text:p text:style-name="common-al">Omschrijving: splitsen van het pand in 2 etagewoningen </text:p>
            <text:p text:style-name="common-al">Adres:  St Nicasiusstraat 43</text:p>
            <text:p text:style-name="common-al">Datum beslissingt: 7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96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6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6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08</meta:user-defined>
    <meta:user-defined meta:name="DCTERMS.abstract">splitsen van het pand in 2 etagewoningen </meta:user-defined>
    <dc:language>nl</dc:language>
    <meta:user-defined meta:name="OVERHEIDop.locatietype/OVERHEIDop.gebiedsmarkering">Adres</meta:user-defined>
    <meta:user-defined meta:name="DC.title">V21/44908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65</meta:user-defined>
    <meta:user-defined meta:name="OVERHEIDop.GmbID/DC.identifier">gmb-2021-236965</meta:user-defined>
    <meta:user-defined meta:name="OVERHEIDop.versieInformatie"/>
  </office:meta>
</office:document-meta>
</file>