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urzandseweg 46 OMV.21.07.00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Courzandseweg 46, 3089PE, kappen van twee bomen t.b.v. inboetprogramma Heyplaat. Het aanvraagformulier en situatietekening(en) zijn als bijlage toegevoegd aan de publicatie (aanvraagdatum 14-07-2021, dossiernummer OMV.21.07.0031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6964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6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6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Courzandseweg 46 OMV.21.07.00313</meta:user-defined>
    <meta:user-defined meta:name="DCTERMS.W3CDTF/DCTERMS.available">2021-07-20</meta:user-defined>
    <meta:user-defined meta:name="DCTERMS.W3CDTF/OVERHEIDop.jaargang">2021</meta:user-defined>
    <meta:user-defined meta:name="OVERHEIDop.externeBijlage">Courzandseweg 46 OMV.21.07.00313|exb-2021-43789</meta:user-defined>
    <meta:user-defined meta:name="OVERHEIDop.externeBijlage">Courzandseweg 46 - 21.07.00313 - tekening|exb-2021-43790</meta:user-defined>
    <meta:user-defined meta:name="OVERHEIDop.publicationIssue">236964</meta:user-defined>
    <meta:user-defined meta:name="OVERHEIDop.GmbID/DC.identifier">gmb-2021-236964</meta:user-defined>
    <meta:user-defined meta:name="OVERHEIDop.versieInformatie"/>
  </office:meta>
</office:document-meta>
</file>