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stauratie van kozijnen in de voorgevel, Hoogstraat 6 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aanvraag ontvangen voor een omgevingsvergunning voor de restauratie van kozijnen in de voorgevel op het adres Hoogstraat 6 a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0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695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5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stauratie van kozijnen in de voorgevel, Hoogstraat 6 a in Montfoor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58</meta:user-defined>
    <meta:user-defined meta:name="OVERHEIDop.GmbID/DC.identifier">gmb-2021-236958</meta:user-defined>
    <meta:user-defined meta:name="OVERHEIDop.versieInformatie"/>
  </office:meta>
</office:document-meta>
</file>