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6 Stevensbeek (melding Besluit 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inzet van een mobiele puinbreker voor het breken van bouw- en sloopafval op de Mullemsedijk 16 Stevensbeek. De werkzaamheden vinden plaats op 21 juli 2021 en de werkzaamheden zullen maximaal drie aaneengesloten werkdagen dur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69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1/033238</meta:user-defined>
    <dc:language>nl</dc:language>
    <meta:user-defined meta:name="OVERHEIDop.locatietype/OVERHEIDop.gebiedsmarkering">Adres</meta:user-defined>
    <meta:user-defined meta:name="DC.title">Mullemsedijk 16 Stevensbeek (melding Besluit mobiel breken bouw- en sloopafval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56</meta:user-defined>
    <meta:user-defined meta:name="OVERHEIDop.GmbID/DC.identifier">gmb-2021-236956</meta:user-defined>
    <meta:user-defined meta:name="OVERHEIDop.versieInformatie"/>
  </office:meta>
</office:document-meta>
</file>