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an Duivenvoord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-2021 Van Duivenvoordelaan 5, 4931 HP Geertruidenberg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21 412781</meta:user-defined>
    <meta:user-defined meta:name="DC.title">Sloopmelding, Van Duivenvoordelaan 5</meta:user-defined>
    <meta:user-defined meta:name="OVERHEID.PostcodeHuisnummer/OVERHEIDop.postcodeHuisnummer">4931HP 5</meta:user-defined>
    <meta:user-defined meta:name="OVERHEIDop.straatnaam">van Duivenvoordelaan</meta:user-defined>
    <meta:user-defined meta:name="OVERHEIDop.woonplaats">Geertruidenbe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95</meta:user-defined>
    <meta:user-defined meta:name="OVERHEIDop.GmbID/DC.identifier">gmb-2021-23695</meta:user-defined>
    <meta:user-defined meta:name="OVERHEIDop.versieInformatie"/>
  </office:meta>
</office:document-meta>
</file>