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lokland 28 in Nieuwveen - het slopen van 2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kland 28 in Nieuwveen - zaaknummer M-2021-0098 - melding omgevingsrecht voor het slopen van 2 bijgebouwen - ingekomen 13 juli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6949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94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94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loopmelding Blokland 28 in Nieuwveen - het slopen van 2 bijgebouwen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949</meta:user-defined>
    <meta:user-defined meta:name="OVERHEIDop.GmbID/DC.identifier">gmb-2021-236949</meta:user-defined>
    <meta:user-defined meta:name="OVERHEIDop.versieInformatie"/>
  </office:meta>
</office:document-meta>
</file>