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temmingsplan Verkeersplan Soest Zuid 3 (Ossenda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est maken ingevolge het bepaalde in artikel 3.8 van de Wro bekend dat de gemeenteraad op 7 juli 2021 het bestemmingsplan ‘Verkeersplan Soest Zuid 3 (Ossendamweg)’ heeft vastgesteld. Het bestemmingsplan voorziet in een nieuwe juridisch-planologische regeling die het mogelijk maakt om het fietspad aan de Ossendamweg ter hoogte van de huisnummers 1-23 (oneven) te verbreden. </text:p>
            <text:p text:style-name="common-al"/>
            <text:p text:style-name="common-al">
            <text:span text:style-name="nadrukvet">Ter inzage vastgesteld bes</text:span>
            <text:span text:style-name="nadrukvet">temmingsplan</text:span>
          </text:p>
            <text:p text:style-name="common-al">Het bestemmingsplan ‘Verkeersplan Soest Zuid 3 (Ossendamweg)’ en de daarbij behorende stukken liggen van 22 juli 2021 tot en met 1 september 2021 ter inzage bij het Omgevingsloket van de afdeling Dienstverlening in het gemeentehuis. </text:p>
            <text:p text:style-name="common-al">Het inzien van het bestemmingsplan bij het Omgevingsloket kan alleen op afspraak. Een afspraak kan gemaakt worden via www.soest.nl/afspraak of neem contact op met de gemeente via het telefoonnummer (035) 60 93 411. </text:p>
            <text:p text:style-name="common-al"/>
            <text:p text:style-name="common-al">
            <text:span text:style-name="nadrukvet">Digitaal Raadplegen</text:span>
          </text:p>
            <text:p text:style-name="common-al">Het ontwerpbestemmingsplan is digitaal in te zien via:</text:p>
            <text:p text:style-name="common-al">www.ruimtelijkeplannen.nl;<text:span text:style-name="nadrukondlijn"/></text:p>
            <text:p text:style-name="common-al">www.soest.nl/bestemmingsplannen.</text:p>
            <text:p text:style-name="common-al"/>
            <text:p text:style-name="common-al">Het planidentificatienummer van het bestemmingsplan is: NL.IMRO.0342.BPSOE0065-0301.</text:p>
            <text:p text:style-name="common-al">Het digitale bestemmingsplan op www.ruimtelijkeplannen.nl is authentiek en rechtsgeldig en prevaleert bij twijfel of verschil boven het analoge bestemmingsplan (zoals een pdf of een papieren versie).</text:p>
            <text:p text:style-name="common-al"/>
            <text:p text:style-name="common-al">
            <text:span text:style-name="nadrukvet">Beroep en voorlopige voorziening</text:span>
          </text:p>
            <text:p text:style-name="common-al">Voor de beroepsmogelijkheden tegen het vastgestelde bestemmingsplan geldt, dat gedurende de termijn waarin het bestemmingsplan en het vaststellingsbesluit ter inzage ligge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Het instellen van beroep heeft geen schorsende werking op het besluit. Daarvoor moet naast het beroep bij de Afdeling bestuursrechtspraak een afzonderlijk verzoek om voorlopige voorziening worden gericht aan de Voorzitter van de Afdeling bestuursrechtspraak, op bovenstaand adres.</text:p>
            <text:p text:style-name="common-al"/>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9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65-03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bestemmingsplan Verkeersplan Soest Zuid 3 (Ossendamweg)</meta:user-defined>
    <meta:user-defined meta:name="DCTERMS.W3CDTF/DCTERMS.available">2021-07-21</meta:user-defined>
    <meta:user-defined meta:name="DCTERMS.W3CDTF/OVERHEIDop.jaargang">2021</meta:user-defined>
    <meta:user-defined meta:name="OVERHEIDop.publicationIssue">236948</meta:user-defined>
    <meta:user-defined meta:name="OVERHEIDop.GmbID/DC.identifier">gmb-2021-236948</meta:user-defined>
    <meta:user-defined meta:name="OVERHEIDop.versieInformatie"/>
  </office:meta>
</office:document-meta>
</file>