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o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olaan 17</text:p>
            <text:p text:style-name="common-al">Omschrijving: Realiseren van een uitrit</text:p>
            <text:p text:style-name="common-al">Dossiernummer: 20210335</text:p>
            <text:p text:style-name="common-al">Datum verzending: 14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694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4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4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35</meta:user-defined>
    <meta:user-defined meta:name="DCTERMS.abstract">Realiseren van een uitrit</meta:user-defined>
    <dc:language>nl</dc:language>
    <meta:user-defined meta:name="OVERHEIDop.locatietype/OVERHEIDop.gebiedsmarkering">Punt</meta:user-defined>
    <meta:user-defined meta:name="DC.title">Verleende omgevingsvergunning: Doetinchem, Loolaan 17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46</meta:user-defined>
    <meta:user-defined meta:name="OVERHEIDop.GmbID/DC.identifier">gmb-2021-236946</meta:user-defined>
    <meta:user-defined meta:name="OVERHEIDop.versieInformatie"/>
  </office:meta>
</office:document-meta>
</file>