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Anijsvel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Anijsveld 12</text:p>
            <text:p text:style-name="common-al">Omschrijving: Realiseren van een carport en het wijzigen van de gevelbekleding</text:p>
            <text:p text:style-name="common-al">Dossiernummer: 20210344</text:p>
            <text:p text:style-name="common-al">Datum verzending: 12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44</meta:user-defined>
    <meta:user-defined meta:name="DCTERMS.abstract">Realiseren van een carport en het wijzigen van de gevelbekleding</meta:user-defined>
    <dc:language>nl</dc:language>
    <meta:user-defined meta:name="OVERHEIDop.locatietype/OVERHEIDop.gebiedsmarkering">Punt</meta:user-defined>
    <meta:user-defined meta:name="DC.title">Verleende omgevingsvergunning: Doetinchem, Anijsveld 12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4</meta:user-defined>
    <meta:user-defined meta:name="OVERHEIDop.GmbID/DC.identifier">gmb-2021-236944</meta:user-defined>
    <meta:user-defined meta:name="OVERHEIDop.versieInformatie"/>
  </office:meta>
</office:document-meta>
</file>