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05, Steenweg 38, 6131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entree en wijzigen gebruik verdiepingen van opslagruimte boven winkel naar bovenwoning</text:p>
            <text:p text:style-name="common-al">Locatie:     Steenweg 38, 6131 BE Sittard </text:p>
            <text:p text:style-name="common-al">Dossiernummer:    Om21.0205</text:p>
            <text:p text:style-name="common-al">Verzenddatum besluit:   15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9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05, Steenweg 38, 6131 BE  Sittard (reguliere voorbereidingsprocedure)</meta:user-defined>
    <meta:user-defined meta:name="DCTERMS.W3CDTF/DCTERMS.available">2021-07-21</meta:user-defined>
    <meta:user-defined meta:name="DCTERMS.W3CDTF/OVERHEIDop.jaargang">2021</meta:user-defined>
    <meta:user-defined meta:name="OVERHEIDop.publicationIssue">236941</meta:user-defined>
    <meta:user-defined meta:name="OVERHEIDop.GmbID/DC.identifier">gmb-2021-236941</meta:user-defined>
    <meta:user-defined meta:name="OVERHEIDop.versieInformatie"/>
  </office:meta>
</office:document-meta>
</file>