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Leemkuils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Leemkuilseweg 21</text:p>
            <text:p text:style-name="common-al">Omschrijving: Bouwen van een carport</text:p>
            <text:p text:style-name="common-al">Dossiernummer: 20210333</text:p>
            <text:p text:style-name="common-al">Datum verzending: 09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694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4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4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33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Verleende omgevingsvergunning: Wehl, Leemkuilseweg 21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940</meta:user-defined>
    <meta:user-defined meta:name="OVERHEIDop.GmbID/DC.identifier">gmb-2021-236940</meta:user-defined>
    <meta:user-defined meta:name="OVERHEIDop.versieInformatie"/>
  </office:meta>
</office:document-meta>
</file>