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amburger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amburgerstraat 65</text:p>
            <text:p text:style-name="common-al">Omschrijving: Vernieuwen van de pui</text:p>
            <text:p text:style-name="common-al">Dossiernummer: 20210316</text:p>
            <text:p text:style-name="common-al">Datum verzending: 09-07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693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3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3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316</meta:user-defined>
    <meta:user-defined meta:name="DCTERMS.abstract">Vernieuwen van de pui</meta:user-defined>
    <dc:language>nl</dc:language>
    <meta:user-defined meta:name="OVERHEIDop.locatietype/OVERHEIDop.gebiedsmarkering">Punt</meta:user-defined>
    <meta:user-defined meta:name="DC.title">Verleende omgevingsvergunning: Doetinchem, Hamburgerstraat 65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938</meta:user-defined>
    <meta:user-defined meta:name="OVERHEIDop.GmbID/DC.identifier">gmb-2021-236938</meta:user-defined>
    <meta:user-defined meta:name="OVERHEIDop.versieInformatie"/>
  </office:meta>
</office:document-meta>
</file>