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Wehlseweg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Wehlseweg 36</text:p>
            <text:p text:style-name="common-al">Omschrijving: Bouwen van een bijgebouw</text:p>
            <text:p text:style-name="common-al">Dossiernummer: 20210336</text:p>
            <text:p text:style-name="common-al">Datum verzending: 09-07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6935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93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93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336</meta:user-defined>
    <meta:user-defined meta:name="DCTERMS.abstract">Bouwen van een bijgebouw</meta:user-defined>
    <dc:language>nl</dc:language>
    <meta:user-defined meta:name="OVERHEIDop.locatietype/OVERHEIDop.gebiedsmarkering">Punt</meta:user-defined>
    <meta:user-defined meta:name="DC.title">Verleende omgevingsvergunning: Doetinchem, Wehlseweg 36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935</meta:user-defined>
    <meta:user-defined meta:name="OVERHEIDop.GmbID/DC.identifier">gmb-2021-236935</meta:user-defined>
    <meta:user-defined meta:name="OVERHEIDop.versieInformatie"/>
  </office:meta>
</office:document-meta>
</file>