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1.003, diverse adressen in de gemeente Sittard-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maken bekend dat een ontheffing ingevolge de Wet vervoer gevaarlijke stoffen is verleend voor het vervoeren van butaan en propaan naar diverse adressen in de gemeente Sittard-Geleen. De ontheffing is geldig tot 1 mei 2022.</text:p>
            <text:p text:style-name="al"/>
            <text:p text:style-name="al">Voor:     het vervoeren van butaan en propaan</text:p>
            <text:p text:style-name="al">Locatie:     diverse adressen in de gemeente Sittard-Geleen</text:p>
            <text:p text:style-name="al">Verzenddatum besluit:  12 juli 2021</text:p>
            <text:p text:style-name="al">Dossiernummer:    WVGS21.003</text:p>
            <text:p text:style-name="al"/>
            <text:p text:style-name="al">Voor het inzien van de stukken kunt u een afspraak maken met de balie Vergunningen via telefoonnummer 14 046.</text:p>
            <text:p text:style-name="al"/>
            <text:p text:style-name="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9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Sittard-Geleen – Ontheffing Wet vervoer gevaarlijke stoffen, dossiernummer WVGS21.003, diverse adressen in de gemeente Sittard-Geleen</meta:user-defined>
    <meta:user-defined meta:name="DCTERMS.W3CDTF/DCTERMS.available">2021-07-21</meta:user-defined>
    <meta:user-defined meta:name="DCTERMS.W3CDTF/OVERHEIDop.jaargang">2021</meta:user-defined>
    <meta:user-defined meta:name="OVERHEIDop.publicationIssue">236932</meta:user-defined>
    <meta:user-defined meta:name="OVERHEIDop.GmbID/DC.identifier">gmb-2021-236932</meta:user-defined>
    <meta:user-defined meta:name="OVERHEIDop.versieInformatie"/>
  </office:meta>
</office:document-meta>
</file>