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Hogeweg 1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itieel , Hulst, Hogeweg 12a</text:span>
          </text:p>
            <text:p text:style-name="common-al">Datum indiening: 13-7-2021</text:p>
            <text:p text:style-name="common-al">Zaakomschrijving: uitbreiding aan bestaand bedrijfspand </text:p>
            <text:p text:style-name="common-al">Zaaknummer: 241827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3693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93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1827</meta:user-defined>
    <meta:user-defined meta:name="DCTERMS.abstract">uitbreiding aan bestaand bedrijfspand </meta:user-defined>
    <dc:language>nl</dc:language>
    <meta:user-defined meta:name="OVERHEIDop.locatietype/OVERHEIDop.gebiedsmarkering">Punt</meta:user-defined>
    <meta:user-defined meta:name="DC.title">Aanvraag Omgevingsvergunning, Hulst, Hogeweg 12 a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931</meta:user-defined>
    <meta:user-defined meta:name="OVERHEIDop.GmbID/DC.identifier">gmb-2021-236931</meta:user-defined>
    <meta:user-defined meta:name="OVERHEIDop.versieInformatie"/>
  </office:meta>
</office:document-meta>
</file>