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aterswoldseweg 35a t/m 35f, 9726 BB Groningen – omzetten van 9 onzelfstandige kamers naar 6 zelfstandige appartementen (verzenddatum: 14-07-2021, dossiernummer: 20217479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 </text:a>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93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3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3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woningvormingsvergunning: Paterswoldseweg 35a t/m 35f, 9726 BB Groningen – omzetten van 9 onzelfstandige kamers naar 6 zelfstandige appartementen (verzenddatum: 14-07-2021, dossiernummer: 202174794)</meta:user-defined>
    <meta:user-defined meta:name="DCTERMS.W3CDTF/DCTERMS.available">2021-07-20</meta:user-defined>
    <meta:user-defined meta:name="DCTERMS.W3CDTF/OVERHEIDop.jaargang">2021</meta:user-defined>
    <meta:user-defined meta:name="OVERHEIDop.publicationIssue">236930</meta:user-defined>
    <meta:user-defined meta:name="OVERHEIDop.GmbID/DC.identifier">gmb-2021-236930</meta:user-defined>
    <meta:user-defined meta:name="OVERHEIDop.versieInformatie"/>
  </office:meta>
</office:document-meta>
</file>