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17b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een besluit genomen op de aanvraag met zaaknummer Z/21/183933 / W2021-0501 voor een omgevingsvergunning betreffende het plaatsen van een stacaravan en opslagcontainer (verlengen vergunning) op locatie Dijkstelweg 17b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69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ijkstelweg 17b  te Ouddor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20</meta:user-defined>
    <meta:user-defined meta:name="OVERHEIDop.GmbID/DC.identifier">gmb-2021-236920</meta:user-defined>
    <meta:user-defined meta:name="OVERHEIDop.versieInformatie"/>
  </office:meta>
</office:document-meta>
</file>