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34B te Maastricht. Kennisgeving melding Milieu,  het inpandig uitbreiden van de supermarkt - 2020-207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91WB</text:p>
            <text:p text:style-name="common-al">
            <text:span text:style-name="nadrukvet">Volksplein 34B te Maastricht</text:span>
          </text:p>
            <text:p text:style-name="common-al">
            <text:span text:style-name="nadrukvet">het inpandig uitbreiden van de supermarkt - 2020-207638</text:span>
          </text:p>
            <text:p text:style-name="common-al"/>
            <text:p text:style-name="common-al">
            <text:span text:style-name="nadrukvet">Besluit:</text:span> Akkoord</text:p>
            <text:p text:style-name="common-al">
            <text:span text:style-name="nadrukvet">Datum melding: </text:span>22 januar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9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89.06 317664.05</meta:user-defined>
    <meta:user-defined meta:name="DC.title">Volksplein 34B te Maastricht. Kennisgeving melding Milieu,  het inpandig uitbreiden van de supermarkt - 2020-207638</meta:user-defined>
    <meta:user-defined meta:name="OVERHEID.PostcodeHuisnummer/OVERHEIDop.postcodeHuisnummer">6214AM 34</meta:user-defined>
    <meta:user-defined meta:name="OVERHEIDop.straatnaam">Volksplein</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692</meta:user-defined>
    <meta:user-defined meta:name="OVERHEIDop.GmbID/DC.identifier">gmb-2021-23692</meta:user-defined>
    <meta:user-defined meta:name="OVERHEIDop.versieInformatie"/>
  </office:meta>
</office:document-meta>
</file>