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50, Hondsbroek 7, 6121 XB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en nieuwbouw woonhuis</text:p>
            <text:p text:style-name="common-al">Locatie:     Hondsbroek 7, 6121 XB Born </text:p>
            <text:p text:style-name="common-al">Ontvangstdatum:   20 mei 2021</text:p>
            <text:p text:style-name="common-al">Dossiernummer:    Om21.025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9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50, Hondsbroek 7, 6121 XB  Bor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19</meta:user-defined>
    <meta:user-defined meta:name="OVERHEIDop.GmbID/DC.identifier">gmb-2021-236919</meta:user-defined>
    <meta:user-defined meta:name="OVERHEIDop.versieInformatie"/>
  </office:meta>
</office:document-meta>
</file>