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het dak van een tuinberging - Lange Akker 7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het dak van een tuinberging, Lange Akker 75, 4191 JB, in Geldermalsen (07-07-2021) (geen bezwaar mogelijk), ODR21081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91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153</meta:user-defined>
    <dc:language>nl</dc:language>
    <meta:user-defined meta:name="OVERHEIDop.locatietype/OVERHEIDop.gebiedsmarkering">Adres</meta:user-defined>
    <meta:user-defined meta:name="DC.title">Gemeente West Betuwe - aanvraag omgevingsvergunning - vervangen van het dak van een tuinberging - Lange Akker 75, Geldermal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18</meta:user-defined>
    <meta:user-defined meta:name="OVERHEIDop.GmbID/DC.identifier">gmb-2021-236918</meta:user-defined>
    <meta:user-defined meta:name="OVERHEIDop.versieInformatie"/>
  </office:meta>
</office:document-meta>
</file>