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uerderdyk 14 Stiens, (11047560) verbouwen van de paarden manage naar dagbeste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2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91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ruerderdyk 14 Stiens, (11047560) verbouwen van de paarden manage naar dagbesteding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916</meta:user-defined>
    <meta:user-defined meta:name="OVERHEIDop.GmbID/DC.identifier">gmb-2021-236916</meta:user-defined>
    <meta:user-defined meta:name="OVERHEIDop.versieInformatie"/>
  </office:meta>
</office:document-meta>
</file>