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48, Pullestraat 3 d, 6131H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ouwen bestaande schuren tot woning</text:p>
            <text:p text:style-name="common-al">Locatie:     Pullestraat 3 d, 6131HG Sittard </text:p>
            <text:p text:style-name="common-al">Ontvangstdatum:   19 mei 2021</text:p>
            <text:p text:style-name="common-al">Dossiernummer:    Om21.024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691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1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1.0248, Pullestraat 3 d, 6131HG  Sittar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12</meta:user-defined>
    <meta:user-defined meta:name="OVERHEIDop.GmbID/DC.identifier">gmb-2021-236912</meta:user-defined>
    <meta:user-defined meta:name="OVERHEIDop.versieInformatie"/>
  </office:meta>
</office:document-meta>
</file>