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888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888</text:p>
            <text:p text:style-name="common-al">Omschrijving: verbouwen en uitbreiden van de badkamer</text:p>
            <text:p text:style-name="common-al">Adres:  Rooswijck 16</text:p>
            <text:p text:style-name="common-al">Datum beslissingt: 7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91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1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1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888</meta:user-defined>
    <meta:user-defined meta:name="DCTERMS.abstract">verbouwen en uitbreiden van de badkamer</meta:user-defined>
    <dc:language>nl</dc:language>
    <meta:user-defined meta:name="OVERHEIDop.locatietype/OVERHEIDop.gebiedsmarkering">Adres</meta:user-defined>
    <meta:user-defined meta:name="DC.title">V21/44888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910</meta:user-defined>
    <meta:user-defined meta:name="OVERHEIDop.GmbID/DC.identifier">gmb-2021-236910</meta:user-defined>
    <meta:user-defined meta:name="OVERHEIDop.versieInformatie"/>
  </office:meta>
</office:document-meta>
</file>