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rmelo - bestemmingsplan - Fokko Kortlanglaan 150 - 152,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ooraankondiging </text:span>
            <text:span text:style-name="nadrukvet">bestemmingsplan</text:span>
          </text:p>
            <text:p text:style-name="common-al">Het college van burgemeester en wethouders maakt op grond van artikel 1.3.1 van het Besluit ruimtelijke ordening bekend dat zij het voornemen heeft om het volgende bestemmingsplan voor te bereiden.</text:p>
            <text:p text:style-name="common-al">
            <text:span text:style-name="nadrukvet">Bestemmingsplan Fokko Kortlanglaan 150 - 152</text:span>
          </text:p>
            <text:p text:style-name="common-al">Dit bestemmingsplan biedt een juridische planologisch kader voor de realisatie van 10 woningen.</text:p>
            <text:p text:style-name="common-al">Er liggen nu nog geen stukken over dit bestemmingsplan ter inzage. Wij vragen op dit moment geen advies aan onafhankelijke instanties. U kunt nu nog geen zienswijzen indienen. </text:p>
            <text:p text:style-name="common-al">Medio September zullen wij, op grond van artikel 3.8 Wet ruimtelijke ordening, het concept-raadsbesluit met het ontwerpbestemmingsplan, en de daarbij behorende stukken, voor een ieder ter inzage leggen. Wij zullen dit van tevoren op de voorgeschreven wijze bekend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rmelo,  </text:span>
            <text:span text:style-name="datum">21 juli 2021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Het college van burgemeester en wethouders van Ermelo.</text:span></text:p>
          </text:section>
          <text:section text:name="ondertekening_id1-3-2-2-3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36907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907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907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Overig-Web-ZM/3.8/xml/MC-DRP-PlanOverig-Web-ZM.xml</meta:user-defined>
    <meta:user-defined meta:name="OVERHEID.Gemeente/DC.creator">Ermelo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DC.source">Onbekend</meta:user-defined>
    <meta:user-defined meta:name="OVERHEIDop.referentienummer">. 02330000094111  02330000021935</meta:user-defined>
    <dc:language>nl</dc:language>
    <meta:user-defined meta:name="OVERHEIDop.locatietype/OVERHEIDop.gebiedsmarkering">Adres</meta:user-defined>
    <meta:user-defined meta:name="DC.title">Gemeente Ermelo - bestemmingsplan - Fokko Kortlanglaan 150 - 152, Ermelo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6907</meta:user-defined>
    <meta:user-defined meta:name="OVERHEIDop.GmbID/DC.identifier">gmb-2021-236907</meta:user-defined>
    <meta:user-defined meta:name="OVERHEIDop.versieInformatie"/>
  </office:meta>
</office:document-meta>
</file>