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1 Leeuwarden, (11047702) plaatsen van een tijdelijk onderkomen voor het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ingmastate 1 Leeuwarden, (11047702) plaatsen van een tijdelijk onderkomen voor het kinderdagverblijf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05</meta:user-defined>
    <meta:user-defined meta:name="OVERHEIDop.GmbID/DC.identifier">gmb-2021-236905</meta:user-defined>
    <meta:user-defined meta:name="OVERHEIDop.versieInformatie"/>
  </office:meta>
</office:document-meta>
</file>