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Nijkerker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194 voor het legaliseren van een wagenloods en tuinbouwkas (bouwen, afwijken bestemmingsplan) op locatie Oude Nijkerkerweg 39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7 juli 2021</text:span>
          </text:p>
            <text:p text:style-name="last-al">Belanghebbenden kunnen een bezwaar indienen. De termijn voor het indienen van een bezwaar start op 17 jul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6902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0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0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 Nijkerkerweg 39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902</meta:user-defined>
    <meta:user-defined meta:name="OVERHEIDop.GmbID/DC.identifier">gmb-2021-236902</meta:user-defined>
    <meta:user-defined meta:name="OVERHEIDop.versieInformatie"/>
  </office:meta>
</office:document-meta>
</file>