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weg 9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enweg 9 in Zevenhoven - zaaknummer M-2021-0097 - melding omgevingsrecht voor het verwijderen van asbest - ingekomen 13 jul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88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8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8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Sloopmelding Molenweg 9 in Zevenhoven - het verwijderen van asbes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884</meta:user-defined>
    <meta:user-defined meta:name="OVERHEIDop.GmbID/DC.identifier">gmb-2021-236884</meta:user-defined>
    <meta:user-defined meta:name="OVERHEIDop.versieInformatie"/>
  </office:meta>
</office:document-meta>
</file>