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rans 48 Leeuwarden, (11046348) wijzigen van de kleur van het onderste geveldeel en aanbrengen gevelaanduidingen van nummer 48 en 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2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688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8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8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rans 48 Leeuwarden, (11046348) wijzigen van de kleur van het onderste geveldeel en aanbrengen gevelaanduidingen van nummer 48 en 50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883</meta:user-defined>
    <meta:user-defined meta:name="OVERHEIDop.GmbID/DC.identifier">gmb-2021-236883</meta:user-defined>
    <meta:user-defined meta:name="OVERHEIDop.versieInformatie"/>
  </office:meta>
</office:document-meta>
</file>