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garage, Barbeellaan 10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uli 2021</text:p>
            <text:p text:style-name="common-al">Activiteit: het verbouwen van de garage tot kapsalon</text:p>
            <text:p text:style-name="common-al">WABO-Wabonummer: OV 1081460</text:p>
            <text:p text:style-name="common-al">Datum ontvangst aanvraag: 14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688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garage, Barbeellaan 105 in Od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82</meta:user-defined>
    <meta:user-defined meta:name="OVERHEIDop.GmbID/DC.identifier">gmb-2021-236882</meta:user-defined>
    <meta:user-defined meta:name="OVERHEIDop.versieInformatie"/>
  </office:meta>
</office:document-meta>
</file>